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HiddenHorzOCR" svg:font-family="HiddenHorzOCR"/>
    <style:font-face style:name="Lohit Hindi1" svg:font-family="'Lohit Hindi'"/>
    <style:font-face style:name="OpenSymbol" svg:font-family="OpenSymbol"/>
    <style:font-face style:name="Times-Italic" svg:font-family="Times-Italic" style:font-family-generic="roman"/>
    <style:font-face style:name="Times-Roman" svg:font-family="Times-Roman" style:font-family-generic="roman"/>
    <style:font-face style:name="DejaVu Sans" svg:font-family="'DejaVu Sans'" style:font-family-generic="swiss"/>
    <style:font-face style:name="Helvetica" svg:font-family="Helvetica" style:font-family-generic="swiss"/>
    <style:font-face style:name="Helvetica-Bold" svg:font-family="Helvetica-Bold" style:font-family-generic="swiss"/>
    <style:font-face style:name="Helvetica-Oblique" svg:font-family="Helvetica-Oblique" style:font-family-generic="swiss"/>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2" style:family="paragraph" style:parent-style-name="Standard">
      <style:paragraph-properties style:text-autospace="none"/>
      <style:text-properties style:font-name="Helvetica" fo:font-size="10pt" style:font-name-asian="Helvetica" style:font-size-asian="10pt" style:font-name-complex="Helvetica" style:font-size-complex="10pt"/>
    </style:style>
    <style:style style:name="P3" style:family="paragraph" style:parent-style-name="Standard">
      <style:paragraph-properties style:text-autospace="none"/>
      <style:text-properties style:font-name="Helvetica" fo:font-size="10pt" style:font-size-asian="10pt" style:font-size-complex="10pt"/>
    </style:style>
    <style:style style:name="P4" style:family="paragraph" style:parent-style-name="Standard">
      <style:paragraph-properties fo:text-align="start" style:justify-single-word="false" style:text-autospace="none"/>
      <style:text-properties style:font-name="Helvetica" fo:font-size="9.5pt" style:font-name-asian="Helvetica" style:font-size-asian="9.5pt" style:font-name-complex="Helvetica" style:font-size-complex="9.5pt"/>
    </style:style>
    <style:style style:name="P5" style:family="paragraph" style:parent-style-name="Standard">
      <style:paragraph-properties style:text-autospace="none"/>
      <style:text-properties style:font-name="Helvetica" fo:font-size="9.5pt" style:font-name-asian="Helvetica" style:font-size-asian="9.5pt" style:font-name-complex="Helvetica" style:font-size-complex="9.5pt"/>
    </style:style>
    <style:style style:name="P6" style:family="paragraph" style:parent-style-name="Standard">
      <style:paragraph-properties fo:text-align="start" style:justify-single-word="false" style:text-autospace="none"/>
      <style:text-properties style:font-name="Helvetica" fo:font-size="9pt" style:font-name-asian="Helvetica" style:font-size-asian="9pt" style:font-name-complex="Helvetica" style:font-size-complex="9pt"/>
    </style:style>
    <style:style style:name="P7" style:family="paragraph" style:parent-style-name="Standard">
      <style:paragraph-properties style:text-autospace="none"/>
      <style:text-properties style:font-name="Helvetica" fo:font-size="9pt" style:font-name-asian="Helvetica" style:font-size-asian="9pt" style:font-name-complex="Helvetica" style:font-size-complex="9pt"/>
    </style:style>
    <style:style style:name="P8" style:family="paragraph" style:parent-style-name="Standard">
      <style:paragraph-properties fo:text-align="start" style:justify-single-word="false" style:text-autospace="none"/>
      <style:text-properties style:font-name="Helvetica" fo:font-size="8.5pt" style:font-name-asian="Helvetica" style:font-size-asian="8.5pt" style:font-name-complex="Helvetica" style:font-size-complex="8.5pt"/>
    </style:style>
    <style:style style:name="P9" style:family="paragraph" style:parent-style-name="Standard">
      <style:paragraph-properties style:text-autospace="none"/>
    </style:style>
    <style:style style:name="P10" style:family="paragraph" style:parent-style-name="Standard">
      <style:paragraph-properties fo:text-align="start" style:justify-single-word="false" style:text-autospace="none"/>
    </style:style>
    <style:style style:name="P11" style:family="paragraph" style:parent-style-name="Standard">
      <style:paragraph-properties fo:text-align="start" style:justify-single-word="false" style:text-autospace="none"/>
      <style:text-properties style:font-name="Helvetica-Bold" fo:font-size="10pt" style:font-name-asian="Helvetica-Bold" style:font-size-asian="10pt" style:font-name-complex="Helvetica-Bold" style:font-size-complex="10pt"/>
    </style:style>
    <style:style style:name="P12" style:family="paragraph" style:parent-style-name="Standard">
      <style:paragraph-properties style:text-autospace="none"/>
      <style:text-properties style:font-name="Helvetica" fo:font-size="9.5pt" style:font-name-asian="Helvetica" style:font-size-asian="9.5pt" style:font-name-complex="Helvetica" style:font-size-complex="9.5pt"/>
    </style:style>
    <style:style style:name="P13" style:family="paragraph" style:parent-style-name="Standard">
      <style:paragraph-properties fo:text-align="start" style:justify-single-word="false" style:text-autospace="none"/>
      <style:text-properties style:font-name="Helvetica" fo:font-size="9.5pt" style:font-name-asian="Helvetica" style:font-size-asian="9.5pt" style:font-name-complex="Helvetica" style:font-size-complex="9.5pt"/>
    </style:style>
    <style:style style:name="P14" style:family="paragraph" style:parent-style-name="Standard">
      <style:text-properties style:font-name="Helvetica" fo:font-size="9pt" style:font-name-asian="Helvetica" style:font-size-asian="9pt" style:font-name-complex="Helvetica" style:font-size-complex="9pt"/>
    </style:style>
    <style:style style:name="P15" style:family="paragraph" style:parent-style-name="Standard">
      <style:paragraph-properties fo:text-align="start" style:justify-single-word="false" style:text-autospace="none"/>
      <style:text-properties style:font-name="Helvetica" fo:font-size="9pt" style:font-name-asian="Helvetica" style:font-size-asian="9pt" style:font-name-complex="Helvetica" style:font-size-complex="9pt"/>
    </style:style>
    <style:style style:name="P16" style:family="paragraph" style:parent-style-name="Standard">
      <style:paragraph-properties style:text-autospace="none"/>
      <style:text-properties style:font-name="Helvetica-Oblique" fo:font-size="10pt" style:font-name-asian="Helvetica-Oblique" style:font-size-asian="10pt" style:font-name-complex="Helvetica-Oblique" style:font-size-complex="10pt"/>
    </style:style>
    <style:style style:name="P17" style:family="paragraph" style:parent-style-name="Standard">
      <style:paragraph-properties style:text-autospace="none"/>
      <style:text-properties style:font-name="HiddenHorzOCR" fo:font-size="7pt" style:font-name-asian="HiddenHorzOCR" style:font-size-asian="7pt" style:font-name-complex="HiddenHorzOCR" style:font-size-complex="7pt"/>
    </style:style>
    <style:style style:name="P18" style:family="paragraph" style:parent-style-name="Standard" style:list-style-name="">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19" style:family="paragraph" style:parent-style-name="Standard" style:list-style-name="">
      <style:paragraph-properties fo:text-align="start" style:justify-single-word="false" style:text-autospace="none"/>
      <style:text-properties style:font-name="Helvetica" fo:font-size="9.5pt" style:font-name-asian="Helvetica" style:font-size-asian="9.5pt" style:font-name-complex="Helvetica" style:font-size-complex="9.5pt"/>
    </style:style>
    <style:style style:name="P20" style:family="paragraph" style:parent-style-name="Standard" style:list-style-name="">
      <style:paragraph-properties style:text-autospace="none"/>
      <style:text-properties style:font-name="Helvetica" fo:font-size="9.5pt" style:font-name-asian="Helvetica" style:font-size-asian="9.5pt" style:font-name-complex="Helvetica" style:font-size-complex="9.5pt"/>
    </style:style>
    <style:style style:name="P21" style:family="paragraph" style:parent-style-name="Standard" style:list-style-name="">
      <style:paragraph-properties fo:text-align="start" style:justify-single-word="false" style:text-autospace="none"/>
      <style:text-properties style:font-name="Helvetica" fo:font-size="9pt" style:font-name-asian="Helvetica" style:font-size-asian="9pt" style:font-name-complex="Helvetica" style:font-size-complex="9pt"/>
    </style:style>
    <style:style style:name="P22" style:family="paragraph" style:parent-style-name="Standard" style:list-style-name="">
      <style:paragraph-properties style:text-autospace="none"/>
    </style:style>
    <style:style style:name="P23" style:family="paragraph" style:parent-style-name="Standard" style:list-style-name="">
      <style:paragraph-properties fo:text-align="start" style:justify-single-word="false" style:text-autospace="none"/>
    </style:style>
    <style:style style:name="T1" style:family="text">
      <style:text-properties fo:font-size="9.5pt" style:font-size-asian="9.5pt" style:font-size-complex="9.5pt"/>
    </style:style>
    <style:style style:name="T2" style:family="text">
      <style:text-properties fo:font-size="9.5pt" fo:language="en" fo:country="none" style:font-size-asian="9.5pt" style:font-size-complex="9.5pt"/>
    </style:style>
    <style:style style:name="T3" style:family="text">
      <style:text-properties fo:font-size="10.5pt" style:font-size-asian="10.5pt" style:font-size-complex="10.5pt"/>
    </style:style>
    <style:style style:name="T4" style:family="text">
      <style:text-properties style:font-name="Helvetica"/>
    </style:style>
    <style:style style:name="T5" style:family="text">
      <style:text-properties style:font-name="Helvetica" fo:font-size="9.5pt" style:font-name-asian="Helvetica" style:font-size-asian="9.5pt" style:font-name-complex="Helvetica" style:font-size-complex="9.5pt"/>
    </style:style>
    <style:style style:name="T6" style:family="text">
      <style:text-properties style:font-name="Helvetica" fo:font-size="10pt" style:font-name-asian="Helvetica" style:font-size-asian="10pt" style:font-name-complex="Helvetica" style:font-size-complex="10pt"/>
    </style:style>
    <style:style style:name="T7" style:family="text">
      <style:text-properties style:font-name="Helvetica" fo:font-size="9pt" style:font-name-asian="Helvetica" style:font-size-asian="9pt" style:font-name-complex="Helvetica" style:font-size-complex="9pt"/>
    </style:style>
    <style:style style:name="T8" style:family="text">
      <style:text-properties style:font-name="Helvetica" fo:font-size="11pt" style:font-name-asian="Helvetica" style:font-size-asian="11pt" style:font-name-complex="Helvetica" style:font-size-complex="11pt"/>
    </style:style>
    <style:style style:name="T9" style:family="text">
      <style:text-properties fo:language="en" fo:country="none"/>
    </style:style>
    <style:style style:name="T10" style:family="text">
      <style:text-properties style:font-name-asian="Helvetica" style:font-name-complex="Helvetica"/>
    </style:style>
    <style:style style:name="T11" style:family="text">
      <style:text-properties style:font-name-asian="Times-Italic" style:font-name-complex="Times-Italic"/>
    </style:style>
    <style:style style:name="T12" style:family="text">
      <style:text-properties style:font-name="HiddenHorzOCR" fo:font-size="7.5pt" style:font-name-asian="HiddenHorzOCR" style:font-size-asian="7.5pt" style:font-name-complex="HiddenHorzOCR" style:font-size-complex="7.5pt"/>
    </style:style>
    <style:style style:name="T13" style:family="text">
      <style:text-properties style:font-name="HiddenHorzOCR" fo:font-size="8pt" style:font-name-asian="HiddenHorzOCR" style:font-size-asian="8pt" style:font-name-complex="HiddenHorzOCR" style:font-size-complex="8pt"/>
    </style:style>
    <style:style style:name="T14" style:family="text">
      <style:text-properties style:font-name="HiddenHorzOCR" fo:font-size="8.5pt" style:font-name-asian="HiddenHorzOCR" style:font-size-asian="8.5pt" style:font-name-complex="HiddenHorzOCR" style:font-size-complex="8.5pt"/>
    </style:style>
    <style:style style:name="T15" style:family="text">
      <style:text-properties style:font-name="Helvetica-Bold" fo:font-size="7.5pt" style:font-name-asian="Helvetica-Bold" style:font-size-asian="7.5pt" style:font-name-complex="Helvetica-Bold" style:font-size-complex="7.5pt"/>
    </style:style>
    <style:style style:name="T16" style:family="text">
      <style:text-properties style:font-name="Helvetica-Bold" fo:font-size="9pt" style:font-name-asian="Helvetica-Bold" style:font-size-asian="9pt" style:font-name-complex="Helvetica-Bold" style:font-size-complex="9pt"/>
    </style:style>
    <style:style style:name="T17" style:family="text">
      <style:text-properties style:font-name="Helvetica-Bold" fo:font-size="9.5pt" style:font-name-asian="Helvetica-Bold" style:font-size-asian="9.5pt" style:font-name-complex="Helvetica-Bold" style:font-size-complex="9.5pt"/>
    </style:style>
    <style:style style:name="T18" style:family="text">
      <style:text-properties style:font-name="Helvetica-Oblique" style:font-name-asian="Helvetica-Oblique" style:font-name-complex="Helvetica-Oblique"/>
    </style:style>
    <style:style style:name="T19" style:family="text">
      <style:text-properties style:font-name="Helvetica-Oblique" fo:font-size="10pt" style:font-name-asian="Helvetica-Oblique" style:font-size-asian="10pt" style:font-name-complex="Helvetica-Oblique" style:font-size-complex="10pt"/>
    </style:style>
    <style:style style:name="T20" style:family="text">
      <style:text-properties style:font-name="Helvetica-Oblique" fo:font-size="9.5pt" style:font-name-asian="Helvetica-Oblique" style:font-size-asian="9.5pt" style:font-name-complex="Helvetica-Oblique" style:font-size-complex="9.5pt"/>
    </style:style>
    <style:style style:name="T21" style:family="text">
      <style:text-properties style:font-name="Helvetica-Oblique" fo:font-size="12pt" style:font-name-asian="Helvetica-Oblique" style:font-size-asian="12pt" style:font-name-complex="Helvetica-Oblique" style:font-size-complex="12pt"/>
    </style:style>
    <style:style style:name="T22" style:family="text">
      <style:text-properties style:font-name="DejaVu Sans"/>
    </style:style>
    <style:style style:name="T23" style:family="text">
      <style:text-properties style:font-name="DejaVu Sans" style:font-name-asian="Times-Italic" style:font-name-complex="Times-Italic"/>
    </style:style>
    <style:style style:name="T24" style:family="text">
      <style:text-properties style:font-name="DejaVu Sans" style:font-name-asian="Times-Roman" style:font-name-complex="Times-Roman"/>
    </style:style>
    <style:style style:name="T25" style:family="text">
      <style:text-properties style:font-name="DejaVu Sans" fo:font-size="9.5pt" style:font-name-asian="Times-Roman" style:font-size-asian="9.5pt" style:font-name-complex="Times-Roman" style:font-size-complex="9.5pt"/>
    </style:style>
    <style:style style:name="T26" style:family="text">
      <style:text-properties style:font-name="DejaVu Sans" fo:font-size="9.5pt" style:font-name-asian="Helvetica" style:font-size-asian="9.5pt" style:font-name-complex="Helvetica" style:font-size-complex="9.5pt"/>
    </style:style>
    <style:style style:name="T27" style:family="text">
      <style:text-properties style:font-name="DejaVu Sans" fo:font-size="9pt" style:font-name-asian="Helvetica" style:font-size-asian="9pt" style:font-name-complex="Helvetica" style:font-size-complex="9pt"/>
    </style:style>
    <style:style style:name="T28" style:family="text">
      <style:text-properties style:font-name="Times-Italic" fo:font-size="11.5pt" style:font-name-asian="Times-Italic" style:font-size-asian="11.5pt" style:font-name-complex="Times-Italic" style:font-size-complex="11.5pt"/>
    </style:style>
    <style:style style:name="T29" style:family="text">
      <style:text-properties style:font-name="Times-Roman" style:font-name-asian="Times-Roman" style:font-name-complex="Times-Roman"/>
    </style:style>
    <style:style style:name="T30" style:family="text">
      <style:text-properties style:font-name="Times-Roman" fo:font-size="10pt" style:font-name-asian="Times-Roman" style:font-size-asian="10pt" style:font-name-complex="Times-Roman" style:font-size-complex="10pt"/>
    </style:style>
    <style:style style:name="T31" style:family="text">
      <style:text-properties style:font-name="Times-Roman" fo:font-size="9pt" style:font-name-asian="Times-Roman" style:font-size-asian="9pt" style:font-name-complex="Times-Roman" style:font-size-complex="9pt"/>
    </style:style>
    <style:style style:name="T32" style:family="text">
      <style:text-properties style:font-name="Times-Roman" fo:font-size="8.5pt" style:font-name-asian="Times-Roman" style:font-size-asian="8.5pt" style:font-name-complex="Times-Roman" style:font-size-complex="8.5pt"/>
    </style:style>
    <style:style style:name="T33" style:family="text">
      <style:text-properties style:font-name="Times-Roman" fo:font-size="9.5pt" style:font-name-asian="Times-Roman" style:font-size-asian="9.5pt" style:font-name-complex="Times-Roman" style:font-size-complex="9.5pt"/>
    </style:style>
    <style:style style:name="T34" style:family="text">
      <style:text-properties style:font-name="Times-Roman" fo:font-size="11.5pt" style:font-name-asian="Times-Roman" style:font-size-asian="11.5pt" style:font-name-complex="Times-Roman" style:font-size-complex="11.5pt"/>
    </style:style>
    <style:style style:name="T35" style:family="text">
      <style:text-properties style:font-name="Times-Roman" fo:font-size="7pt" style:font-name-asian="Times-Roman" style:font-size-asian="7pt" style:font-name-complex="Times-Roman" style:font-size-complex="7pt"/>
    </style:style>
    <style:style style:name="T36" style:family="text">
      <style:text-properties style:font-name="Times-Roman" fo:font-size="10.5pt" style:font-name-asian="Times-Roman" style:font-size-asian="10.5pt" style:font-name-complex="Times-Roman" style:font-size-complex="10.5pt"/>
    </style:style>
    <style:style style:name="T37" style:family="text">
      <style:text-properties style:font-name-asian="Helvetica-Oblique" style:font-name-complex="Helvetica-Oblique"/>
    </style:style>
    <style:style style:name="T38" style:family="text">
      <style:text-properties fo:font-size="9pt" style:font-size-asian="9pt" style:font-size-complex="9pt"/>
    </style:style>
    <style:style style:name="T39" style:family="text">
      <style:text-properties fo:font-size="7pt" style:font-size-asian="7pt" style:font-size-complex="7pt"/>
    </style:style>
    <style:style style:name="T40" style:family="text">
      <style:text-properties style:font-name="Helvetica" fo:font-size="9.5pt" style:font-name-asian="Helvetica" style:font-size-asian="9.5pt" style:font-name-complex="Helvetica" style:font-size-complex="9.5pt"/>
    </style:style>
    <style:style style:name="T41" style:family="text">
      <style:text-properties style:font-name="Helvetica" fo:font-size="9pt" style:font-name-asian="Helvetica" style:font-size-asian="9pt" style:font-name-complex="Helvetica" style:font-size-complex="9pt"/>
    </style:style>
    <style:style style:name="T42" style:family="text">
      <style:text-properties style:font-name="Helvetica" fo:font-size="11pt" style:font-name-asian="Helvetica" style:font-size-asian="11pt" style:font-name-complex="Helvetica" style:font-size-complex="11pt"/>
    </style:style>
    <style:style style:name="T43" style:family="text">
      <style:text-properties style:font-name="Helvetica" fo:font-size="10.5pt" style:font-name-asian="Helvetica" style:font-size-asian="10.5pt" style:font-name-complex="Helvetica" style:font-size-complex="10.5pt"/>
    </style:style>
    <style:style style:name="T44" style:family="text">
      <style:text-properties style:font-name="Helvetica-Oblique" style:font-name-asian="Helvetica-Oblique" style:font-name-complex="Helvetica-Oblique"/>
    </style:style>
    <style:style style:name="T45" style:family="text">
      <style:text-properties style:font-name="HiddenHorzOCR" fo:font-size="8.5pt" style:font-name-asian="HiddenHorzOCR" style:font-size-asian="8.5pt" style:font-name-complex="HiddenHorzOCR" style:font-size-complex="8.5pt"/>
    </style:style>
    <style:style style:name="T46" style:family="text">
      <style:text-properties style:font-name="HiddenHorzOCR" fo:font-size="10pt" style:font-name-asian="HiddenHorzOCR" style:font-size-asian="10pt" style:font-name-complex="HiddenHorzOCR" style:font-size-complex="10pt"/>
    </style:style>
    <style:style style:name="T47" style:family="text">
      <style:text-properties style:font-name="Times-Roman" fo:font-size="11.5pt" style:font-name-asian="Times-Roman" style:font-size-asian="11.5pt" style:font-name-complex="Times-Roman" style:font-size-complex="11.5pt"/>
    </style:style>
    <style:style style:name="T48" style:family="text">
      <style:text-properties style:font-name="Times-Roman" fo:font-size="9.5pt" style:font-name-asian="Times-Roman" style:font-size-asian="9.5pt" style:font-name-complex="Times-Roman" style:font-size-complex="9.5pt"/>
    </style:style>
    <style:style style:name="T49" style:family="text">
      <style:text-properties style:font-name="Times-Roman" fo:font-size="8.5pt" style:font-name-asian="Times-Roman" style:font-size-asian="8.5pt" style:font-name-complex="Times-Roman" style:font-size-complex="8.5pt"/>
    </style:style>
    <style:style style:name="T50" style:family="text">
      <style:text-properties style:font-name="Times-Roman" fo:font-size="9pt" style:font-name-asian="Times-Roman" style:font-size-asian="9pt" style:font-name-complex="Times-Roman" style:font-size-complex="9pt"/>
    </style:style>
    <style:style style:name="T51" style:family="text">
      <style:text-properties style:font-name="Times-Roman" fo:font-size="10.5pt" style:font-name-asian="Times-Roman" style:font-size-asian="10.5pt" style:font-name-complex="Times-Roman" style:font-size-complex="10.5pt"/>
    </style:style>
    <style:style style:name="T52" style:family="text">
      <style:text-properties style:font-name="DejaVu Sans" fo:font-size="9pt" style:font-name-asian="Times-Roman" style:font-size-asian="9pt" style:font-name-complex="Times-Roman" style:font-size-complex="9pt"/>
    </style:style>
    <style:style style:name="T53" style:family="text">
      <style:text-properties style:font-name="DejaVu Sans" fo:font-size="9.5pt" style:font-name-asian="Helvetica" style:font-size-asian="9.5pt" style:font-name-complex="Helvetica" style:font-size-complex="9.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Frequenz- und Zeitstandardgerät HG 414A</text:p>
      <text:p text:style-name="Standard">Technische Beschreibung und Bedienungshinweise</text:p>
      <text:p text:style-name="Standard"/>
      <text:p text:style-name="Standard">Inhalt</text:p>
      <text:p text:style-name="Standard">1<text:tab/>Bestimmung</text:p>
      <text:p text:style-name="Standard">2<text:tab/>Technische Daten</text:p>
      <text:p text:style-name="Standard">4<text:tab/>Funktionsprinzip</text:p>
      <text:p text:style-name="Standard">6<text:tab/>Allgemeine Hinweise über Inbetriebnahme</text:p>
      <text:p text:style-name="Standard">7<text:tab/>Sicherheitsmaßnahmen</text:p>
      <text:p text:style-name="Standard">8<text:tab/>Arbeitsweise</text:p>
      <text:p text:style-name="Standard">8.1<text:tab/>Bedienungs – Einstimmung und Schaltregler</text:p>
      <text:p text:style-name="Standard">8.2<text:tab/>Vorbereitung der Meßarbeiten !</text:p>
      <text:p text:style-name="Standard">8.3<text:tab/>Meßarbeiten</text:p>
      <text:p text:style-name="Standard">8.3.1<text:tab/>Funktion der Frequenz- und Zeitbewahrung</text:p>
      <text:p text:style-name="Standard">8.3.2<text:tab/>Messen der relative Frequenzabweichung des 5 MHz Außensignals</text:p>
      <text:p text:style-name="Standard">8.3.3<text:tab/>Korrektur der Hauptzeitskala</text:p>
      <text:p text:style-name="Standard">8.3.4<text:tab/>Messen der zeitlichen Verschiebung det Außenzeitskala</text:p>
      <text:p text:style-name="Standard">8.3.5<text:tab/>Einstellen der laufenden Zeit</text:p>
      <text:p text:style-name="Standard">10<text:tab/>Unterbringung det Baugruppen im Gerät</text:p>
      <text:p text:style-name="Standard">11<text:tab/>Beschreibung des Schaltschemas</text:p>
      <text:p text:style-name="Standard">11.1<text:tab/>Quartzoszillator</text:p>
      <text:p text:style-name="Standard">11.2<text:tab/>Verkstärker 5 MHz</text:p>
      <text:p text:style-name="Standard">11.3<text:tab/>Formierer 1 MHz</text:p>
      <text:p text:style-name="Standard">11.4<text:tab/>Formierer 0,1 MHz</text:p>
      <text:p text:style-name="Standard">11.5<text:tab/>Synthesator 5,31746 MHz</text:p>
      <text:p text:style-name="Standard">11.6<text:tab/>Frekvenzmultiplizierer</text:p>
      <text:p text:style-name="Standard">11.7<text:tab/>Diskriminator</text:p>
      <text:p text:style-name="Standard">11.9<text:tab/>Formierer 1</text:p>
      <text:p text:style-name="Standard">11.10<text:tab/>Formierer 2</text:p>
      <text:p text:style-name="Standard">11.11<text:tab/>Indikator</text:p>
      <text:p text:style-name="Standard">11.12<text:tab/>Spannungstabilisator + 20 V</text:p>
      <text:p text:style-name="Standard">11.13<text:tab/>Spannungstabilisator + 15, - 15, + 5 V</text:p>
      <text:p text:style-name="Standard">11.14<text:tab/>Synthesator</text:p>
      <text:p text:style-name="Standard">11.15<text:tab/>Quarzfilter</text:p>
      <text:p text:style-name="Standard">11.16<text:tab/>Mischer 50 kHz</text:p>
      <text:p text:style-name="Standard">11.17<text:tab/>Mischer 500 Hz</text:p>
      <text:p text:style-name="Standard">11.18<text:tab/>Netzfilter</text:p>
      <text:p text:style-name="Standard">11.19<text:tab/>Kontrollblock</text:p>
      <text:p text:style-name="Standard">12<text:tab/>Hinweise zur Fehlerbesetigung</text:p>
      <text:p text:style-name="Standard"/>
      <text:p text:style-name="Standard">Anlagen</text:p>
      <text:p text:style-name="Standard">1<text:tab/>Tabellen der Spannungen an Halbleitern</text:p>
      <text:p text:style-name="Standard">2<text:tab/>Transformatorer und Spuledaten</text:p>
      <text:p text:style-name="Standard">3<text:tab/>Elemente mit begrenzter Lebensdauer</text:p>
      <text:p text:style-name="Standard">4<text:tab/>DIN, Dezimalnummer der technischen Daten vom Zubehör die in diesern Gerät verwendet wurden</text:p>
      <text:p text:style-name="Standard"/>
      <text:p text:style-name="Standard">Verzeichnis der Abbildungen</text:p>
      <text:p text:style-name="Standard">1.1<text:tab/>Außenseite des Gerätes</text:p>
      <text:p text:style-name="Standard"><text:soft-page-break/>3.1<text:tab/>Kombinierter Satz 4.067.090</text:p>
      <text:p text:style-name="Standard">3.2<text:tab/>Kombinierter Satz 4.067.091</text:p>
      <text:p text:style-name="Standard">4.2<text:tab/>Mikrowellenübergangskurve in Rubidiumatomen (Rb 87)</text:p>
      <text:p text:style-name="Standard">4.5<text:tab/>Formieren von Impulse „Abfrage 1“, „Abfrage 2“</text:p>
      <text:p text:style-name="Standard">4.9<text:tab/>Rastersignale für Multiplexierung</text:p>
      <text:p text:style-name="Standard">8.1<text:tab/>Bedienungelemente an Vorder- und Rückseite</text:p>
      <text:p text:style-name="Standard">10.1<text:tab/>Gehäuse des Gerätes</text:p>
      <text:p text:style-name="Standard">10.2<text:tab/>Blocks und Baugruppen</text:p>
      <text:p text:style-name="Standard">11.3<text:tab/>Diskriminator</text:p>
      <text:p text:style-name="Standard">11.5<text:tab/>Zeltdiagramme, die die Frontübertragungen erklären</text:p>
      <text:p text:style-name="Standard">11.6<text:tab/>Zeltdiagramme, die die Funktion des Abzienens-Schemas erklären</text:p>
      <text:p text:style-name="Standard">11.7<text:tab/>Zeltdiagramme, die die Funktion des Addierungsschemas erklären</text:p>
      <text:p text:style-name="Standard">11.8<text:tab/>Zeltdiagramme, die die Addierungs- und Abziehungsschema erklären</text:p>
      <text:p text:style-name="Standard">11.9<text:tab/>Zeltdiagramme der Signalformierung der Impulsbreitenmodulation</text:p>
      <text:p text:style-name="Standard"/>
      <text:p text:style-name="Standard">Schemenverzeichnis</text:p>
      <text:p text:style-name="Standard">4.1<text:tab/>Vereinfachtes Struktur schema</text:p>
      <text:p text:style-name="Standard">4.3<text:tab/>Elektrisches Struktur schema</text:p>
      <text:p text:style-name="Standard">4.4<text:tab/>Strukturschema der Formierer der Hauptzeitskala</text:p>
      <text:p text:style-name="Standard">4.6<text:tab/>Strukturschema des Zeitzählers</text:p>
      <text:p text:style-name="Standard">4.7<text:tab/>Hilfsformierer der Zeitskala</text:p>
      <text:p text:style-name="Standard">4.8<text:tab/>Multiplizierer der relativen Frequenzabweichung</text:p>
      <text:p text:style-name="Standard">4.10<text:tab/>Strukturschema Netzteil</text:p>
      <text:p text:style-name="Standard">4.11<text:tab/>Impulsstabilisator</text:p>
      <text:p text:style-name="Standard">9.1<text:tab/>Schema der Geräteeinschaltung zur Verzögerungsnachprüfung der Zeitskala</text:p>
      <text:p text:style-name="Standard">9.2<text:tab/>Schema der Geräteeinschaltung zur Prüfung des Synchronisationsfehler der Zeitskala</text:p>
      <text:p text:style-name="Standard">9.3<text:tab/>Schema der Geräteeinschaltung für relative Frequenzabweichung im Meßbereich 10 und 100 Sekunden</text:p>
      <text:p text:style-name="Standard">9.4<text:tab/>Schema der Geräteeinschaltung zur Prüfung der relativen Frequenzabweichung</text:p>
      <text:p text:style-name="Standard">11.1<text:tab/>Schaltschema des Quarzoszillators</text:p>
      <text:p text:style-name="Standard">11.2<text:tab/>Schaltschema Verstärker 5 MHz</text:p>
      <text:p text:style-name="Standard">11.4<text:tab/>Prinzipschaltbild des Dekadenteiler</text:p>
      <text:p text:style-name="Standard"/>
      <text:p text:style-name="Standard">Tabellenverzeichnis</text:p>
      <text:p text:style-name="Standard">2.1<text:tab/>Bedienungshinweise</text:p>
      <text:p text:style-name="Standard">2.2<text:tab/>Abmessung und Gewicht</text:p>
      <text:p text:style-name="Standard">3.1<text:tab/>Zubehör</text:p>
      <text:p text:style-name="Standard">8.1<text:tab/>Bedienungselemente</text:p>
      <text:p text:style-name="Standard">9.1<text:tab/>Prüfmittel</text:p>
      <text:p text:style-name="Standard">9.2<text:tab/>Daten der Prüfmittel</text:p>
      <text:p text:style-name="Standard">9.3<text:tab/>Prüfung des Diskret-Formierungsverzögeres</text:p>
      <text:p text:style-name="Standard">10.1<text:tab/>Block- und Baugrupp en verzeichnis mit ihren Positionen</text:p>
      <text:p text:style-name="Standard">11.1<text:tab/>Einstellung der laufenden Zeit</text:p>
      <text:p text:style-name="Standard">12.1<text:tab/>Fehlertabelle</text:p>
      <text:p text:style-name="Standard"/>
      <text:p text:style-name="Standard"/>
      <text:p text:style-name="Standard"/>
      <text:p text:style-name="Standard"/>
      <text:p text:style-name="Standard"/>
      <text:p text:style-name="Standard"><text:soft-page-break/>1<text:tab/>Bestimmung</text:p>
      <text:p text:style-name="Standard"/>
      <text:p text:style-name="Standard">1.1<text:tab/>Frequenz- Zeitstandart HG 414A ist zur Prüfung von Quarzoszillatoren, Frequenz- und Zeitmeßgeraten</text:p>
      <text:p text:style-name="Standard"/>
      <text:p text:style-name="Standard">1.2<text:tab/><text:span text:style-name="T5">Betriebsbedingungen:</text:span></text:p>
      <text:p text:style-name="P1"><text:span text:style-name="T1">Umgebungstemperatur 0 bis 50 </text:span><text:span text:style-name="T2">° C</text:span></text:p>
      <text:p text:style-name="P4">rel. Luftfeuchtigkeit: bis 98% bei 25 <text:span text:style-name="T9">° C</text:span></text:p>
      <text:p text:style-name="P4">Netzspannung: 220V ± 10% bei 50 Hz,</text:p>
      <text:p text:style-name="P4">oder ± 5% bei 400 Hz,</text:p>
      <text:p text:style-name="P1"><text:span text:style-name="T1">oder </text:span><text:span text:style-name="T3">+ </text:span><text:span text:style-name="T1">27V ± 10%</text:span></text:p>
      <text:p text:style-name="P5">Luftdruck: 630 bis 795 mm OS</text:p>
      <text:p text:style-name="Standard"/>
      <text:p text:style-name="Standard">2<text:tab/>Technische Daten</text:p>
      <text:p text:style-name="Standard"/>
      <text:p text:style-name="Standard">2.1<text:tab/><text:span text:style-name="T5">Zulässige Frequenzabweichung bei Lieferung &lt; ± 2*10^-11</text:span></text:p>
      <text:p text:style-name="Standard"/>
      <text:p text:style-name="Standard">2.2<text:tab/><text:span text:style-name="T5">Die relative systematische Frequenzänderung soll nach 24 Stunden des Warmlaufens, bei</text:span></text:p>
      <text:p text:style-name="P4">einer Änderung der Umgebungstemperatur von ± 1 <text:span text:style-name="T9">° C</text:span> nicht mehr als ±1*10^-12 (Variante A)</text:p>
      <text:p text:style-name="P5">und ± 2*10^-13 (Variante B) sein.</text:p>
      <text:p text:style-name="Standard"/>
      <text:p text:style-name="Standard">2.3<text:tab/><text:span text:style-name="T5">Die relative Hauptfrequenzabweichung soll im Laufe der technischen Ressource nicht mehr als</text:span></text:p>
      <text:p text:style-name="P5">± 4*10^-10 bei der Variante A und ± 8*10^-11 bei der Variante B sein.</text:p>
      <text:p text:style-name="Standard"/>
      <text:p text:style-name="Standard">2.4<text:tab/><text:span text:style-name="T6">Die relative zufällige Ouadratmittelfrequenzabweichung soll nach 24 Stunden des Warmlaufens</text:span></text:p>
      <text:p text:style-name="P1">bei der Umgebungstemperaturänderung im Rahmen von ± 1 <text:span text:style-name="T9">° C</text:span> nicht mehr als 3*10^-12 bei der</text:p>
      <text:p text:style-name="P2">Variante A und 1*10^-12 bei der Variante B sein.</text:p>
      <text:p text:style-name="Standard"/>
      <text:p text:style-name="Standard">2.5<text:tab/><text:span text:style-name="T6">Die relative Ouadratmittelfrequenzabweichung soll nicht mehr betragen als:</text:span></text:p>
      <text:p text:style-name="P1">nach 2 Stunden Warmlaufen:</text:p>
      <text:p text:style-name="P1">16*10^-12 nach 1 s,</text:p>
      <text:p text:style-name="P1">7*10^-12 nach 10 s,</text:p>
      <text:p text:style-name="P1">3*10^-12 nach 100 s,</text:p>
      <text:p text:style-name="P1">nach 4 Stunden Warmlaufen</text:p>
      <text:p text:style-name="P1">7*10^-12 nach 1 s,</text:p>
      <text:p text:style-name="P2">3*10^-12 nach 10 s.</text:p>
      <text:p text:style-name="Standard"/>
      <text:p text:style-name="Standard">2.6<text:tab/><text:span text:style-name="T6">Die relative Frequenzabweichung soll nach 4 Stunden Warmlaufen nicht mehr als 5*10^-12</text:span></text:p>
      <text:p text:style-name="P2">sein.</text:p>
      <text:p text:style-name="Standard"/>
      <text:p text:style-name="Standard">2.7<text:tab/><text:span text:style-name="T6">Der mittlere Wert des Temperaturkoeffizienten der Frequenz ist im Bereich der</text:span></text:p>
      <text:p text:style-name="P3"><text:span text:style-name="T10">Betriebstemperaturen ca. </text:span><text:span text:style-name="T11">8*10^-13/K.</text:span></text:p>
      <text:p text:style-name="Standard"/>
      <text:p text:style-name="Standard">2.9<text:tab/><text:span text:style-name="T5">Das Gerät zeigt an der Hauptskala die Daten mit den</text:span></text:p>
      <text:p text:style-name="P4">Parametern:</text:p>
      <text:p text:style-name="P4">Folgeperidiode 1 s,</text:p>
      <text:p text:style-name="P4">Signalpolarität: positiv</text:p>
      <text:p text:style-name="P1"><text:span text:style-name="T1">Impulslänge: 10 bis 20 µ</text:span><text:span text:style-name="T12">s</text:span></text:p>
      <text:p text:style-name="P9"><text:span text:style-name="T5">Die Frontlänge &lt; 0,03 µ</text:span><text:span text:style-name="T13">s </text:span><text:span text:style-name="T5">im Niveau von 0,1 bis 0,9 lmpulsamplitude &gt;2,5 V an 50 Ohm.</text:span></text:p>
      <text:p text:style-name="Standard"/>
      <text:p text:style-name="Standard">2.10<text:tab/><text:span text:style-name="T5">Das Gerät hat eine Hilfsskala der Zeit mit Folgeperidioden von 1 s oder 0,1 s.</text:span></text:p>
      <text:p text:style-name="P4">Sonst. Daten wie 2.9</text:p>
      <text:p text:style-name="P5"><text:soft-page-break/>Amplitudenimpuls &gt; 2,5 Volt an 50 Ohm</text:p>
      <text:p text:style-name="Standard"/>
      <text:p text:style-name="Standard">2.11<text:tab/><text:span text:style-name="T5">Signalverzugsbereich im Haupt- und Hilfsband von O bis 999999,9 µs mit Abstand von 0,1 µs.</text:span></text:p>
      <text:p text:style-name="Standard"/>
      <text:p text:style-name="Standard">2.12<text:tab/><text:span text:style-name="T5">Synchronisationsabweichung zwischen der Haupt- und Außenzeitskala soll nicht mehr als ± 0,1 µs sein.</text:span></text:p>
      <text:p text:style-name="P4">Die Synchronisationsparameter von Impulsen:</text:p>
      <text:p text:style-name="P4">Polarität: positiv</text:p>
      <text:p text:style-name="P4">Folgefrequenz: 1 Hz</text:p>
      <text:p text:style-name="P4">Länge: &gt; 2 µs</text:p>
      <text:p text:style-name="P4">Frontlänge: &lt; 0,1 µs</text:p>
      <text:p text:style-name="P9"><text:span text:style-name="T5">Amplitude: &gt; 2,5 V an 300 Ohm ||</text:span><text:span text:style-name="T15"> </text:span><text:span text:style-name="T5">300 pF</text:span></text:p>
      <text:p text:style-name="Standard"/>
      <text:p text:style-name="Standard">2.13<text:tab/><text:span text:style-name="T5">Die Toleranz der Zeitverschiebung von Impulsen der Außenzeitskala im Unterschied zur Hauptzeitskala soll nicht größer als ± 0,1 µs sein.</text:span></text:p>
      <text:p text:style-name="Standard"/>
      <text:p text:style-name="Standard">2.14<text:tab/><text:span text:style-name="T5">Das Gerät hat die Zeitanzeige: hh mm ss</text:span></text:p>
      <text:p text:style-name="Standard"/>
      <text:p text:style-name="P4">Das Gerät zeigt seine technische Daten im Rahmen der Normen, die in den Punkten 2.1 bis 2.20 und Betriebsbedingungen 1.2 angeführt wurden, sowie nach der Arbeit in Grenzbedingungen nach Ablauf von 4 Stunden in Normalbedingungen.</text:p>
      <text:p text:style-name="Standard"/>
      <text:p text:style-name="Standard">2.23<text:tab/><text:span text:style-name="T5">Das Gerat gewahrleistet eine Dauerbetrieb bei Einhaltung der technischen Daten.</text:span></text:p>
      <text:p text:style-name="Standard"/>
      <text:p text:style-name="Standard">2.24<text:tab/><text:span text:style-name="T5">Betriebszeit bis Versagen&gt; 5.000 Stunden. Nutzungsdauer 12 Jahre</text:span></text:p>
      <text:p text:style-name="P5">Gamma-Prozentressource 10.000 Stunden</text:p>
      <text:p text:style-name="Standard"/>
      <text:p text:style-name="Standard">4<text:tab/>Funktionsprinzip</text:p>
      <text:p text:style-name="Standard">4.1</text:p>
      <text:p text:style-name="P4">Das Funktionsprinzip des Rubidium-Frequenz-Generators HG 414A ist auf die Frequenzstabilisierung des Quarzoszillators (durch AFC) im Frequenzbereich der elektromagnetischen Absorbtion beim Übergang der Rubidiumatome (Rb 87) von einem Energiesustand in den anderen, gebaut. Eine hohe Frequenzstabilitat des Ausgangssignals ist durch die Frequenzstabilität des Etalonatomübergangs und die schmale Breite der Spektrallinie bedingt.</text:p>
      <text:p text:style-name="Standard"/>
      <text:p text:style-name="Standard">4.2</text:p>
      <text:p text:style-name="P4">Das Funktionsprinzip der AFC ist im Schaltbild Abb 4.1 gezeigt. Die Glaszelle mit Rubidiumgas (Rb 87) befindet sich im Hohlraumresonator der auf die Frequenz des Mikrowellenübergangs abgestimmt ist.</text:p>
      <text:p text:style-name="P4">Das Licht der Gasentladungslampe mit dem Gas desselben Stoffes wird optisch gefiltert und fällt auf die Photodiode. Gleichzeitig wird die Absorbtionszelle der UHF-Wirkung des Resonatorfeldes ausgesetzt. Diese wird durch die multiplizierte Frequenz des Quartzoszillators angeregt.</text:p>
      <text:p text:style-name="P4">Weil zwischen der Übergangsfrequenz der Rubidiumatome (Rb87) und der Quarzoszillator-Frequenz keine Multiplizitat besteht, erhalt man das UHF-Signal folgenderweise:</text:p>
      <text:p text:style-name="P4">Das Signal von 6.840 MHz erhält man durch die Vervielfachung des Oszillatorsignals (5*3*3*2*2*2*19).</text:p>
      <text:p text:style-name="P4">Dann wird zum vervielfachten Signal das Synthesesignal zugemischt und erhält das das UHF-Signal von 6.834,682.54 MHz, das für die Erregung des Übergangs in den Rubidiumatomen erforderlich ist.</text:p>
      <text:p text:style-name="P4">Das UHF-Signal ist frequenzmoduliert. Die Niederfrequenzphasenmodulation erreicht man in einer Multiplizierstufe. Die Absorbtion des Rubidiumatomlichtes ändert sich laut des Modulationsgesetzes. Am Ausgang der Photodiode bekommt man ein Signal, das die Abweichung der multipliierten Quarzoszillatorfrequenz von der Linienmitte des Atomübergangs zeigt.</text:p>
      <text:p text:style-name="Standard"/>
      <text:p text:style-name="P4">Das vereinfachte elektrische Strukturschema des Frequenz- und Zeitstandartgeräts HG 414A</text:p>
      <text:p text:style-name="P4">1 Diskriminator</text:p>
      <text:p text:style-name="P4">2 Optischer Filter</text:p>
      <text:p text:style-name="P4">3 Gaszelle</text:p>
      <text:p text:style-name="P4"><text:soft-page-break/>4 NF-Verstärker</text:p>
      <text:p text:style-name="P4">5 Synchesator</text:p>
      <text:p text:style-name="P4">6 Frequenzmultiplikator</text:p>
      <text:p text:style-name="P4">7 Modulator</text:p>
      <text:p text:style-name="P4">8 Sychrondetektot</text:p>
      <text:p text:style-name="P5">9 Quarzoszillator</text:p>
      <text:p text:style-name="Standard"/>
      <text:p text:style-name="P4">Wenn die Frequenz des UHF-Feldes im senkrechten Bereich der Resonanzkurve der EtalonatomObergangslinie ist, ist die Signalphase am Ausgang der Photodiode um 180 Grad im Vergleich zur Moduliersignalphase verschoben. Die Verschiebung gleicht 0, wenn sich die Frequenz des UHF-Feldes im steigenden Bereich befindet (AbbA.2.). Bei der Nachstimmung des UHF-Signals genau auf die Mitte der Atomabsorbtionslinie ändert sich der Strom der Photodiode mit (der) doppelten Modulationsfrequenz.</text:p>
      <text:p text:style-name="P4">Das Signal der ersten Harmonische wird aber dabei zu Null.</text:p>
      <text:p text:style-name="P4">Die Abb. 4.2. erklärt, wie das Signal des Fehlers vom Ausgang der Photodiode bei verschiedenen Fallen der Verstimmung entsteht. Das Signal der Photodiode wird verstärkt und zum Synchrondetektor gleichzeitig mit dem Signal des Modulationsgenerators geführt. Am Ausgang des Synchrondetektors bekommt man Gleichstrom von Plus- oder Minuspolarität je nachdem, ob sich die Frequenz des UHF-Feldes im steigenden oder sinkenden Bereich der Resonanzkurve des EtalonObergangs befindet.</text:p>
      <text:p text:style-name="P4">Diese Gleichstromspannung wirkt auf die Kapazitatsdiode des Quarzoszillators und führt seine Verstimmung</text:p>
      <text:p text:style-name="P5">zurück.</text:p>
      <text:p text:style-name="P5"/>
      <text:p text:style-name="P5">4.3</text:p>
      <text:p text:style-name="P4">Nun wollen wir etwas näher die Arbeit der AFC betrachten indem wir uns das Schaltschema Abb 4.3. ansehen. Ein Sinussignal von 5 MHz kommt vom Quarzoszillator zum Frequenzmultiplizierer, der die Frequenz bis 90 MHz vervielfacht (5*3*3*2) und dann zum Hochfrequenzverstärker.</text:p>
      <text:p text:style-name="P4">Die Kurve des Mikrowellenüberganges in Atomen des Rubidiums (Rb 87) Abb 4.2. Das Ausgangssignal des HF-Verstärkers wird durch drei nacheinander eingeschaltete Frequenzteiler in zwei Signale umgewandelt:</text:p>
      <text:p text:style-name="P4">das Sinussignal mit Frequenz von 86,8 Hz, das für die Phasenmodulation im Frequenzmultiplizieres verwendet wird, und Impulssignale (Meander-Typ) mit Impulsfolgefrequenz von 86,8 Hz, das als Tragsignal für den Synchrondetektor dient. Vom Ausgang des Frequenzmultiplizierers kommt das Signal zum Harmonischen-Generator der eine Diode enthält und sich im Rubidiumdiskriminator befindet. Um UHF-Wert gleich der Frequenz des Rubidiumübergangs zu bekommen, wird das Ausgangssignal des Frequenzmultiplizierer mit dem Signal des Frequenzsynthesators gemischt. Die Diode spielt gleichzeitig die Rolle eines Multiplizierer und eines Mischers. Der Resonator des Rubidiumsdiskriminators ist auf die Frequenz des 0-0-Übergangs abgestimmt und gleicht:</text:p>
      <text:p text:style-name="P4"/>
      <text:p text:style-name="P4">f(überg) = f(Qg)*n*m-f(synt)"k (1)</text:p>
      <text:p text:style-name="P4">wobei</text:p>
      <text:p text:style-name="P4">f(überg) = 6834,68254 MHz, die Frequenz des 0-0-Übergangs ist</text:p>
      <text:p text:style-name="P4">f(Qg) = 5 MHz (Quarzfrequenz)</text:p>
      <text:p text:style-name="P4">n = 18 Koeffizient des Vervielfachers</text:p>
      <text:p text:style-name="P1"><text:span text:style-name="T1">k </text:span><text:span text:style-name="T3">= </text:span><text:span text:style-name="T1">1</text:span></text:p>
      <text:p text:style-name="P4">m = 76 Koeffizient des Harmonischengenerators</text:p>
      <text:p text:style-name="P4">f(synt) = 5,31746 MHz = Ausgangsfrequenz des Synthesators</text:p>
      <text:p text:style-name="P4">Vom Diskriminatorausgang geht das Signal des Fehlers zum Niederfrequenzverstärkers, von dem das verstärkte Signal zum Synchrondetektor kommt. Vom Sychrondetektor geht der Gleichstrom zum Integrierverstärker, was den Regulierkoffizient des automatischen Frequenznachstimmungssystems erhöht, ohne Stabilitätstörungen. Vom Ausgang des Integrierverstärker kommt die Nachstimmspannung zur Kapazitätsdiode des Quarzoszillators und wirkt so, dass sich dessen Verstimmung dem Nullwert nähert. Auf solche Weise ist die Frequenz des Quarzoszillators im automatischen Nachstimmungsbereich gleich:</text:p>
      <text:p text:style-name="P5"/>
      <text:p text:style-name="P2"><text:span text:style-name="T1">f(Qg)= [f(überg)+f(synt)*k] /</text:span><text:span text:style-name="T18"> </text:span><text:span text:style-name="T1">[n*m] (2)</text:span></text:p>
      <text:p text:style-name="P5"/>
      <text:p text:style-name="P5">4.4</text:p>
      <text:p text:style-name="P5">Das Gerät HG 414A formiert, außer der Etalonfrequenz, auch Etalonsignale der Zeit-Haupt- und -Hilfskalen; zeigt die laufende Zeit in Stunden, Minuten und Sekunden; mißt die Zeitablenkung der Außen- und Hilfsskalen in Bezug auf Hauptzeitskala; synchronisiert die Hauptzeitskala durch die Impulse der Außen- oder Hilfszeitskala und mißt die relative Frequenzabweichung des Außensignals 5 MHz zum Frequenznormal.</text:p>
      <text:p text:style-name="P5"><text:soft-page-break/>4.5</text:p>
      <text:p text:style-name="P5">Die Formierung von Zeitskalen wird im Gerät durch die Teilung des hochstabilen Signals von 10 Mhz mit Hilfe eines Frequenzteilers (Abb. 4.3.) durchgeführt. Dieser Frequenzteiler besteht aus: dem Hauptfrequenzteiler, der die Hauptzeitskala bildet und dem Hilfsfrequenzteiler, der die Hilfszeitskala bildet. Das Signal 10 MHz liegt dauernd am Eingang des Hilfsfrequenzteilers, unabhängig von der Betriebsweise des Gerätes; zum Hauptfrequenzteiler kommt es aber nur durch einen elektronischen Schalter, der bei allen Funktionen offen ist, außer der Funktion der Messung der relativen Frequenzabweichung <text:span text:style-name="T22">Δ</text:span> <text:span text:style-name="T19">f/f.</text:span></text:p>
      <text:p text:style-name="P16"/>
      <text:p text:style-name="P16">4.6</text:p>
      <text:p text:style-name="P5">In der Funktion des laufenden Zeitzählers (Funktion "t") schaltet das Schaltsystem (s.Abb. 4.3. zum Dechiffrator den Zeitzähler ein, der mit Ausgang des Hauptfrequenzteilers verbunden ist und gibt Impulse mit der Frequenz von 1 Hz. Die Information vom Dechiffrator kommt zur Anzeige, die die laufende Zeit zeigt.</text:p>
      <text:p text:style-name="P5"/>
      <text:p text:style-name="P5">4.7</text:p>
      <text:p text:style-name="P5">In der Funktion der Messung der Abweichung der Außen- oder Hilfszeitskala im Vergleich zur Hauptzeitskala (Funktion"<text:span text:style-name="T22">Δ</text:span>t") schaltet das Schaltsystem (Abb 4.3) zum Dechiffrator den Speicherblock ein, der mit dem Ausgang des Hauptfrequenzteilers verbunden ist. Wenn der Impuls von der Außen- oder Hilfsskala kommt, wird der Zustand des Hauptfrequenzteilers gespeichert. Dieser Zustand entspricht dem Abweichungswert der Zeitskala. Diese Information geht vom Dechiffrator zur Anzeige, die in diesem Fall den Abweichungswert der Zeitskala zeigt. Messungsfehler kann einer Periode des Eingangssignals gleichen, das zum Hauptfrequenzteiler kommt: ± 0,1 µs.</text:p>
      <text:p text:style-name="P5"/>
      <text:p text:style-name="P5">4.8</text:p>
      <text:p text:style-name="P5">Bei der Synchronisation der Hauptzeitskala (Abb. 4.3.) geht der Impuls der Außen- oder Hilfszeitskala zum Hauptfrequenzteiler. Im Moment des Eingangs dieses Impulses werden die Dekaden des Hauptfrequenzteilers zurückgesetzt, was dem Moment der Impulssignale der Hauptzeitskala entspricht. So erfolgt die Synchronisation der Hauptfrequenzskala.</text:p>
      <text:p text:style-name="P5"/>
      <text:p text:style-name="P5">4.9</text:p>
      <text:p text:style-name="P5">Die Messung der relativen Frequenzabweichung des Außensignals 5 MHz vom Signalfrequenz (Funktion !sp ^[(19M^[(s1p12vOsOb16686TlD !r1 <text:span text:style-name="T30">f/f), </text:span>ist auf Multiplizierung dieser Abweichung 10^4 fach gegründet. Der Multiplizierer der relativen Frequenzabweichung gibt rechteckige Impulse, deren Länge mit der relativen <text:span text:style-name="T4">Frequenzabweichung verbunden ist:</text:span></text:p>
      <text:p text:style-name="P5"/>
      <text:p text:style-name="P4">T=To*(1 ± K*<text:span text:style-name="T22">Δ</text:span><text:span text:style-name="T11">f</text:span><text:span text:style-name="T37">/f) (3)</text:span></text:p>
      <text:p text:style-name="P4">wobei</text:p>
      <text:p text:style-name="P4">To = 1 sec</text:p>
      <text:p text:style-name="P4">K = 10^4 Multiplizierkoeffizient der relativen Frequenzabweichung</text:p>
      <text:p text:style-name="P4"><text:span text:style-name="T23">Δ</text:span><text:span text:style-name="T37">f/f </text:span>= die relative Frequenzabweichung des zu messenden Signals von der Frequenz des Geräte signals.</text:p>
      <text:p text:style-name="P17"/>
      <text:p text:style-name="P5">Während des Impulses vom Multiplizierer der relativen Frequenzabweichung ist der Schlüssel (Abb.4.3) offen und zum Eingang des Hauptfrequenzteilers kommt M-Zahl der Impulse, die:</text:p>
      <text:p text:style-name="P1"><text:s/>M <text:span text:style-name="T3">= </text:span><text:span text:style-name="T20">T/to=To(1 </text:span><text:span text:style-name="T1">± </text:span><text:s/>K*<text:span text:style-name="T22">Δ</text:span><text:span text:style-name="T20">f/f)/to (4)</text:span></text:p>
      <text:p text:style-name="P4">wobei to = die Periode des Signals 10 MHz ist. Nach dem Wirkungsablauf des Impulses des Multiplizierers der relativen Frequenzabweichung wird der Schlüssel zugemacht. Der Block gibt automatisch Befehl auf Speichern in den Speicherblock von Information des Hauptfrequenzteilers (sowie in der Funktion"<text:span text:style-name="T22">Δ</text:span> t"). Das Schaltsystem schaltet in dieser Funktion ( <text:span text:style-name="T22">Δ</text:span><text:span text:style-name="T28"> </text:span><text:span text:style-name="T18">f/f) </text:span>zum Dechiffraton den Speicherblock ein, der mit dem Ausgang des Hauptfrequenzteilers verbunden ist. Das Signal geht vom Dechiffratorausgang zur Anzeige der eine Zahl zeigt. Diese Zahl wird sich vom Frequenznormal durch einen vollen Zahlwert der Abweichung unterscheiden.</text:p>
      <text:p text:style-name="P4">Nachdem die Information des Hauptfrequenzteilers im Speicherblock gespeichert wurde, gibt der automatische Block den Befehl den Zustand des Hauptfrequenzteilers auf Null umzustellen. Von diesem Moment an ist der Hauptfrequenzteiler wieder bereit, die Impulse aufzunehmen. Um die Pausen zwischen den nacheinander folgenden Messzyklen zu verkürzen, gibt der automatische Block (nachdem der Hauptfrequenzteiler auf Null gesetzt wurde) den Befehl den Frequenzteiler des Multiplizierers der relativen Frequenzabweichung auf "9" einzustellen. Gleich danach stellt ihn der erste Impuls, am Eingang des Frequenzteilers, auf Null ein. Von diesem Momentan beginnt der Impuls zu formieren, der vom Ausgang der Multiplizierers der relativen Frequenzabweichung zum regulierenden Schlüssel kommt, d.h. ein neuer Messzyklus beginnt.</text:p>
      <text:p text:style-name="P4"/>
      <text:p text:style-name="P4"><text:soft-page-break/>4.10<text:tab/>Formatieren der Hauptzeitskala</text:p>
      <text:p text:style-name="P4">Zum Eingang des Frequenzverdopplers kommt das Sinussignal 5 MHz (Abb 4.4). Vom Ausgang des Frequenzverdopplers geht das Sinussignal mit der Frequenz von 10 MHz zum Formierer. Im Formierer werden die Sinussignale mit der Frequenz von 10 MHz in Impulse positiver Polarität mit der Folgefrequenz von 10 MHz umgewandelt, die dann zum Eingang des Hilfsfrequenzteilers gehen, und durch eine Startschaltung zum Eingang des Hauptfrequenzteilers (10 » 1 Mhz, 1 MHz» 1 Hz) kommen (Anbindungsschaltung und Abfrageformierer). Bei kurzzeitiger Ausschaltung des Eingangssignals oder des Stroms geht das Signal nicht durch die Startschaltung, dadurch wird die Genauigkeit der Information erhöht. Der Hauptfrequenzteiler besteht aus sieben Dekadenfrequenzteilern laut dem Schema "Frontenübertragung" um die Verzögerung vom Signal zu minimieren. Das ist für (die) Verminderung der Unstabilität von Kanälen des formierens der Hauptfrequenzskala und für Schaffung der günstigen Bedingungen für Einspeichern der vorhandenen Information in den Hauptfrequenzteiler in der Funktion "<text:span text:style-name="T22">Δ</text:span> t" notwendig. Die Impulse der letzten Dekade des Hauptfrequenzteilers dienen zum Start des Zeitzählers; sie werden mit der Länge formiert (T <text:span text:style-name="T3">= </text:span>15 µs) und stehen in Verbindung mit der Taktfrequenz 10MHz, was neben der "Frontenübertragung" im Hauptfrequenzteiler die Unstabilität des Formierenskanals der Hauptzeitskala minimisieren. Dann werden die Impulse verstärkt und zum Geräteausgang geführt.</text:p>
      <text:p text:style-name="P4"/>
      <text:p text:style-name="P4">4.11<text:tab/>Wertmessung der Zeitablenkung zwischen den Zeitskalas.</text:p>
      <text:p text:style-name="P4">Die elektrische Strukturschema der Formierung der Hauptzeitskala.</text:p>
      <text:p text:style-name="P5">1 Frequenzverdoppler</text:p>
      <text:p text:style-name="P5">2 Formierer</text:p>
      <text:p text:style-name="P4">3 zum Hilfsfrequenzteiler</text:p>
      <text:p text:style-name="P4">4 Anlaßschaltung</text:p>
      <text:p text:style-name="P4">5 Frequenzteiler</text:p>
      <text:p text:style-name="P4">6 Frequenzteiler</text:p>
      <text:p text:style-name="P4">7 Formierer</text:p>
      <text:p text:style-name="P4">8 Verbindungsschema</text:p>
      <text:p text:style-name="P4">9 Leistungsverstärker</text:p>
      <text:p text:style-name="P4">10 Formierer Abwurf 1,-2</text:p>
      <text:p text:style-name="P4">11 Pufferspeicher</text:p>
      <text:p text:style-name="P4">12 Pufferspeicher</text:p>
      <text:p text:style-name="P4">13 Multiplexer</text:p>
      <text:p text:style-name="P4">14 Abfrageformierer</text:p>
      <text:p text:style-name="P4">15 zum Zeitzähler</text:p>
      <text:p text:style-name="P4">16 Außen S</text:p>
      <text:p text:style-name="P4">17 Verzögerung S</text:p>
      <text:p text:style-name="P4">18 Außen linnen</text:p>
      <text:p text:style-name="P4">19 Abfrage 1</text:p>
      <text:p text:style-name="P4">20 Abfrage 2</text:p>
      <text:p text:style-name="P4">21 Raster</text:p>
      <text:p text:style-name="P5">22 zum Indikator</text:p>
      <text:p text:style-name="P5"/>
      <text:p text:style-name="P5">Die andern Information von Informationsausgängen der sieben Dekaden des Hauptfrequenzteilers 10 MHz &gt; 1 Hz kommt zum Speicherregister (Abb 4.4). Das Einspeichern der Information erfolgt durch Einkommen der Impulse "Abfrage" der Außenzeitskala oder der Impulse der Hilfszeitskala zum Eingang des Formierers. Um einen Informationsfehler zu vermeiden, werden Impulse "Abfrage 1" und "Abfrage 2" formiert, die entsprechend zu den Frequenzen 10 MHz und 1 MHz gebunden werden (Abb 4.5). Der Impuls "Abfrage 1" dient zum Einspeichern der schnelländerden Information vom Frequenzteiler 10 &gt; 1 MHz, der Impuls "Abfrage 2" zum Einspeichern der Information vom Frequenzteiler 1 MHz&gt; 1 Hz. Wenn zum Eingang der Abfrageformierer die Impulse Außen- oder Hilfszeitskala gegeben werden, wird das Gerät entsprechend dem Zeitablenkungswert der Impulse der Außen- oder</text:p>
      <text:p text:style-name="P4">Hilfszeitskala im Vergleich der Impulse der Hauptzeitskala.</text:p>
      <text:p text:style-name="P4"/>
      <text:p text:style-name="P4">Dekadenzustand des Hauptfrequenzteiles ändert sich von 0000000 bis 9999999, wobei 0000000 dem Impulsmoment der Hauptzeitskala entspricht. Beim Eingang zum Abfrageformierer der Impulse vom Außen- oder Hilfszeitskala wird im Speicherregister eine siebenstellige Dezimalzahl "N" eingespeichert, die die Impulszahl der Frequenz von 10 MHz zeigen soll: Die Impulszahl, die zum Hauptfrequenzteiler seit dem letzten Impuls der Hauptzeitskala angekommen sind.</text:p>
      <text:p text:style-name="P4"/>
      <text:p text:style-name="P4"><text:soft-page-break/>Impulsformierung "Abfrage 1", "Abfrage 2"</text:p>
      <text:p text:style-name="P4">"Abfrage"</text:p>
      <text:p text:style-name="P4">Abb 4.5</text:p>
      <text:p text:style-name="P4"/>
      <text:p text:style-name="P4">Der Indikator zeigt dabei den zeitlichen Abweichungswert zwischen den Impulsen der Haupt- und Außenskala oder zwischen den Impulsen der Haupt- und Hilfsskala, abhangig von der SchaltersteIlung "EXT – INT".</text:p>
      <text:p text:style-name="P5"/>
      <text:p text:style-name="P5">4.12<text:tab/>Synchronisation der Hauptzeitskala</text:p>
      <text:p text:style-name="P4">Bei der Synchronisation der Hauptzeitskala gehen die Impulse von der Außenzeitskala oder von der Hilfszeitskala (abhängig von der Schaltposition EXT -INT) zum Cdpoc?-Formierer 1 ,2 (Abb 4.4), die die Impulse "Cdpoc? 1" und "Cdpoc 2" mit Längen von 0,04 und 0,6 µs<text:span text:style-name="T12"> </text:span>NulleinsteIlen des Frequenzteilers 10 &gt; 1 MHz und des Frequenzteilers 1MHz &gt; 1 Hz im Hauptfrequenzteiler. Weil der Nullzustand des Hauptfrequenzteilers den Impulsmomenten der Hauptzeitskala entspricht, erfolgt in diesem Fall die Synchronisation der Hauptzeitskala laut der Außen- oder Hilfszeitskala mit einer Abweichung von ± 0,1 µs.</text:p>
      <text:p text:style-name="P4"/>
      <text:p text:style-name="P4">4.13<text:tab/>Zählen und Einstellen der laufenden Zeit.</text:p>
      <text:p text:style-name="P4">Das elektrische Strukturschema des Zeitzählers ist in der Abb 4.6 zu sehen. Der Zeitzähler hat sechs Stellen. Je zwei Stellen für Sekunden, Minuten und Stunden. Die Stellen der einzelnen Sekunden und Minutenzähler sind auf der Basis des 10fachen Frequenzteilers, und die Stellen der Zehnen von Sekunden und Minuten auf der Basis des 6fach Frequenzteilers gefertigt.</text:p>
      <text:p text:style-name="P4"/>
      <text:p text:style-name="P4">Der Zeitzähler hat eine Kapazität von 23 St, 59 Min und 59 Sekunden. Nachdem diese Zahl erreicht wird, stellt sich der Zähler auf 00 h, 00 m, 00 s ein. Im Zeitzähler ist die laufende Zeit vorgesehen, die dafür notwendig ist, dass die Anzeige in der Funktion "t" der realen Zeit entsprechen.</text:p>
      <text:p text:style-name="P5"/>
      <text:p text:style-name="P5">Die elektrischen Strukturschema des Zeitzählers</text:p>
      <text:p text:style-name="P5"/>
      <text:p text:style-name="P5">1 Raster</text:p>
      <text:p text:style-name="P4">2 Multiplexer</text:p>
      <text:p text:style-name="P4">3 Zum Indikator</text:p>
      <text:p text:style-name="P4">4 Sekundentaktimpulsschema</text:p>
      <text:p text:style-name="P4">5 Sekundenzähler</text:p>
      <text:p text:style-name="P4">6 Minutentaktimpulsschema</text:p>
      <text:p text:style-name="P4">7 Minutenzähler</text:p>
      <text:p text:style-name="P4">8 Stundentaktimpulsschema</text:p>
      <text:p text:style-name="P4">9 Stundenzähler</text:p>
      <text:p text:style-name="P4">10 Abtrennung</text:p>
      <text:p text:style-name="P4">11 Sekundeneinstellung</text:p>
      <text:p text:style-name="P4">12 Minuteneinstellung</text:p>
      <text:p text:style-name="P4">13 Ergänzung</text:p>
      <text:p text:style-name="P5">14 Stundeneinstellung</text:p>
      <text:p text:style-name="P5"/>
      <text:p text:style-name="P5">Zu diesem Zweck sind die Zähler von Sekunden, Minuten und Stunden durch die Baugruppe der Einstellung von Sekunden, Minuten und Stunden getrennt, die ihrerseits folgende Signale regieren:</text:p>
      <text:p text:style-name="P5">- Signal der Trennung der Stunden- Minuten- und Sekundenzähler (log 0); dieses Signal formiert sich in der Funktion "t" und in der Schalterposition "Zeiteinstell" des Schalters "Zeiteinstell - Zählen".</text:p>
      <text:p text:style-name="P4">- Signale h, m, s (log 1), die die Werte von Stunden, Minuten und Sekunden im entsprechenden Zähler einstellen; dabei blinkt der gewählte Rang mit der Freq. 5 Hz (Stunden, Minuten oder Sekunden); Diese Signale erhält manbeim drücken der Taste "start"; - einzelne Impulse, mit deren Hilfe ein notwendiger Wert in dem Zähler einstellt wurde, der von Signalen h, m, s ausgewählt wurde; Diese Impulse werden durch drücken der Taste "Korrektion" bewirkt.</text:p>
      <text:p text:style-name="P5"/>
      <text:p text:style-name="P5">Anmerkung:</text:p>
      <text:p text:style-name="P5">Im Zeitzähler ist eine Korrektionsmöglichkeit vorgesehen. (Im Sekundenrang, bei der Schalterposition "Zählen" des Schalters "Zeiteinstell-Zählen"). Solch eine Möglichkeit realisiert das Regiersignal "Ein<text:span text:style-name="T38">fügung" (log 0).</text:span></text:p>
      <text:p text:style-name="P5"/>
      <text:p text:style-name="P5">4.14<text:tab/><text:span text:style-name="T38">Formierer der Hilfszeitskala.</text:span></text:p>
      <text:p text:style-name="P6">Die Formierung der Hilfsskala erfolgt mit Hilfe des Hilfsfrequenzteilers (Abb 4.7), der - wie auch der Hauptfrequenzteiler, die <text:soft-page-break/>Hauptzeitskala formiert, - aus sieben Dekadenfrequenzteilern laut dem Schema "Übertragungsfronten" gefertigt wurde. Dieser Hilfsfrequenzteiler 10 MHz&gt; 1 Hz ist durch die Baugruppe des Impulshinzufügen - und Abziehens getrennt ist, die für die Hemmung der Hilfszeitskala in Bezug auf die Hauptzeitskala im Bereich von 0 bis 999999,9 µs dienen. Die Hilfszeitskalaablenkung erfolgt durch Hinzufügung oder Abziehen der Impulse an den Frequenzen von 10MHz, 100 kHz, 1 kHz und 10 Hz. Bei der Hinzufügung des Impulses zu der Trägerfrequenz überholt die Hilfszeitskala (eine Periode), bei der Abziehung von einer Periode.</text:p>
      <text:p text:style-name="P6"/>
      <text:p text:style-name="P6">Elektrisches Strukturschema der Formierung der Hilfszeitskala</text:p>
      <text:p text:style-name="P6">1 Auswahlschema</text:p>
      <text:p text:style-name="P6">2 Formierer</text:p>
      <text:p text:style-name="P6">3 Frequenzteiler</text:p>
      <text:p text:style-name="P6">4 Frequenzteiler</text:p>
      <text:p text:style-name="P6">5 Frequenzteiler</text:p>
      <text:p text:style-name="P6">6 Frequenzteiler</text:p>
      <text:p text:style-name="P6">7 Verbindungsschema</text:p>
      <text:p text:style-name="P6">8 Leistungsverstärker</text:p>
      <text:p text:style-name="P6">9 Verzögerung S</text:p>
      <text:p text:style-name="P7">10 Einstellung (h,m,s)</text:p>
      <text:p text:style-name="P7">-37-</text:p>
      <text:p text:style-name="P7"/>
      <text:p text:style-name="P7">Die Regelung der Baugruppe des Impulshinzufügen- und Abziehens erfolgt durch die folgenden Signale: - das Signal der Zeiteinstellung <text:span text:style-name="T22">Δ</text:span><text:span text:style-name="T29"> </text:span>t (log 1); dieses Signal wird in der Funktion <text:span text:style-name="T29">"</text:span><text:span text:style-name="T24">Δ</text:span><text:span text:style-name="T29"> </text:span>t" formiert; - die Signale A?,h,m,s (log 1)- Bewirkung der Ablenkung in den Rängen 100 ms, 1 ms, 10 µs<text:span text:style-name="T12"> </text:span>oder 0,1 µs<text:span text:style-name="T12"> </text:span>(dabei blinkt der gewählte Rang mit der Frequenz 5 Hz); diese Signale werden durch Betätigung der Taste "Start" formiert; - einzelne Ablenkungsimpulse <text:span text:style-name="T32">+ </text:span>und - mit deren Hilfe die Addition oder Subtraktion der Impulse im ausgewählten Rang erfolgt; diese Impulse werden durch Betätigung der Taste "Korrektion <text:span text:style-name="T3">+" </text:span>formiert.</text:p>
      <text:p text:style-name="P7"/>
      <text:p text:style-name="P7">4.15<text:tab/>Messung der relativen Frequenzabweichung des 5 MHz Außensignals.</text:p>
      <text:p text:style-name="P6">Das elektrische Strukturschema der relativen Frequenzabweichung ist in der Abb 4.8 angeführt.</text:p>
      <text:p text:style-name="P6">Die Abb 4.8. zeigt das Multiplizierprinzip der 1 Ofachen relativen Frequenzabweichung durch zweistufige Frequenzumformung des 5-MHz- Außensignals. In dieser Funktion (<text:span text:style-name="T22">Δ</text:span> f/f<text:span text:style-name="T20">), </text:span>erfolgt die Einspeicherung der Daten des Hauptfrequenzteilers im Speicherregister. Der Befehl über die Informationseinspeicherung, der vom automatischen Block ausgegeben wird (s.Abb 4.3) kommt zum Abfrageformierer (Abb <text:span text:style-name="T20">4A) </text:span>ähnlich den Signalen der Außen- und Hilfsskalen in der Funktion “<text:span text:style-name="T22">Δ</text:span><text:span text:style-name="T33"> </text:span>t". In dieser Funktion <text:span text:style-name="T33">"</text:span><text:span text:style-name="T25">Δ</text:span><text:span text:style-name="T33"> </text:span><text:span text:style-name="T20">f/f' </text:span>geht der Nulleinstellungsbefehl des Hauptfrequenzteilers (der Befehl wird vom automatischen Block nach der Einspeicherung im Registerspeicher des Hauptfrequenzteilers -Abb 4.3- formiert) zum Nulleinstellungsformierer (s. Abb <text:span text:style-name="T20">4A), </text:span>ähnlich den Signalen der Außen- oder Hilfszeitskala bei der Synchronisation der Hauptzeitskala.</text:p>
      <text:p text:style-name="P6">Das elekrische Strukturschema der relativen Multiplizierfrequenzabweichung</text:p>
      <text:p text:style-name="P7">- besonderes Blatt -</text:p>
      <text:p text:style-name="P7"/>
      <text:p text:style-name="Standard">4.16</text:p>
      <text:p text:style-name="P6">Digitalindikation der Information</text:p>
      <text:p text:style-name="P10"><text:span text:style-name="T7">Auf dem Digitalindikator wird die Information vom Ausgang der resisterspeicher des Hauptfrequenzteilers (in den Funktionen "</text:span><text:span text:style-name="T27">Δ</text:span><text:span text:style-name="T31"> </text:span><text:span text:style-name="T7">t", "</text:span><text:span text:style-name="T27">Δ</text:span><text:span text:style-name="T31"> </text:span><text:span text:style-name="T20">f/f') </text:span><text:span text:style-name="T7">oder vom Ausgang des Zeitzählers (in der Funktion "t" an der Vorderseite des Gerätes angezeigt (s.AbbA.3). Zur Verminderung des Stromverbrauchs wurde ein dynamisches Indikationssystem verwendet, deshalb wird die Zeitkode der Zeitzählerränge durch ein den Multiplexer (Abb 4.6.) in 4 Linien 1-2-4-8 umgeformt. Auf dieselbe Weise wird die Information des Registerspeichers des Hauptfrequenzteilers durch den Multiplexer (Abb </text:span><text:span text:style-name="T20">4A) </text:span><text:span text:style-name="T7">in 4 Linien 1-2-4-8 umgeformt. Die Ausgangssignale der Multiplexer gehen zum Schaltblock (Abb 4.3) der abhangig von </text:span><text:span text:style-name="T5">der gewählten Funktion zum Dechiffrator der den entsprechenden Multiplexer einschaltet. Die Kode 1-2-4-8 vom Ausgang des gewählten Multiplexers wird vom Dechiffrator 4/7 in sieben Signale verarbeitet.</text:span></text:p>
      <text:p text:style-name="P4"/>
      <text:p text:style-name="P4">Die Baugruppe der Auswahl (Abb 4.7) spielt die Rolle des Funktionsschalters sie richtet die Impulse von 15 ms Länge mit Folgefrequenzen von 1 oder 10Hz zum Impulsformierer. Dann werden die formierten (der Länge nach) Impulse der Hilfszeitskala zur 10 MHz-Frequenz gebunden (das gewährleistet mit der "Frontübertragung" im Hilfsfrequenzteiler die Unstabilität der Formierung der Hilfszeitskala zu minimieren). Dann werden diese Impulse verstärkt und zum Ausgang des Gerätes geführt.</text:p>
      <text:p text:style-name="Standard"/>
      <text:p text:style-name="P4">Rastersignale (Ausgangssignale) für Multiplexierung</text:p>
      <text:p text:style-name="P10"><text:span text:style-name="T5">Die Kontrolle des Verzögerungswerts der Hilfszeitskala erfolgt bezüglich der Hauptzeitskala bei der </text:span><text:soft-page-break/><text:span text:style-name="T5">Verschiebungseinführung in der Funktion "</text:span><text:span text:style-name="T26">Δ</text:span><text:span text:style-name="T31"> </text:span><text:span text:style-name="T5">t" in der Schalterfunktion "Innen" des Schalters "Innen-Außen"; dabei wird der Verzögerungswert am Indikator in der Form einer siebenstelligen Dezimal gezeigt.</text:span></text:p>
      <text:p text:style-name="Standard"/>
      <text:p text:style-name="Standard">4.17</text:p>
      <text:p text:style-name="P4">Für die Erleichterung der Handhabung ist im Gerät eine konstante Betriebskontrolle und automatische Diagnose von zehn Fehlerarten, die durch LD und 7segment an der Vorderseite des Gerätes angezeigt werden, eingebaut. Zu diesem Zweck ist im Gerät ein Kontrollblock (Abb 4.3) eingebaut, zu dem die Gleichstromsignale der kontrollierten Baugruppen und Ketten kommen.</text:p>
      <text:p text:style-name="P4"/>
      <text:p text:style-name="P4">Das Funktionsprinzip der LD "Betrieb" (grün) und "Alarm" (rot) besteht darin, dass bei der Abstimmung des UHF-Signals auf die Mitte der Atomabsorbtionslinie (bei normalem Betrieb des Gerätes) nur die zweite Harmonische im Diskriminatorausgangs ist; die erste Harmonische geht gegen Null. Dann leuchtet die grüne Diode, die rote bleibt dunkel.</text:p>
      <text:p text:style-name="P4"/>
      <text:p text:style-name="P4">Beim Ausfall der Schaltung leuchtet die rote LD und die grüne bleibt dunkel. Die Nummer des fehlerhaften Blocks wird in der Siebensegment-Anzeige angezeigt. Der Alogarithmus der automatischen Fehlerbestimmung des Kontrollblocks ist mit Berücksichtigung folgender Beschränkung bestimmt. Die Zahl der gleichzeitig auftretenden Defekte sollte 1 nicht übersteigen.</text:p>
      <text:p text:style-name="P4"/>
      <text:p text:style-name="P4">Der Kontrollblock überwacht auch den Spannungswert des Gleichstrom vom Ausgang des Integrierverstärkers und schaltet die LD "+" oder "-" ein, wenn die Nachstimmspannung am Ausgang deslntegrierverstärkers den Wert von 10,51 Volt übersteigt.</text:p>
      <text:p text:style-name="Standard"/>
      <text:p text:style-name="Standard">4.18</text:p>
      <text:p text:style-name="P4">Im Gerät HG 414A befindet sich ein Netzteil (Abb 4.10), dass den Betrieb des Gerätes an 220V AC, sowie auch an 27V DC ermöglicht. Beim Ausfall des 220V Netzes geht das Gerät automatisch auf die 27V Versorgung unterbrechungsfrei über. Die stabilisierte Spannung von 20 Volt erhält man mit Hilfe von Längsstabilisatoren; die Spannung +15, +5 und -15 Volt erhält man durch Impulse des Stabilisators der Impulsbreitenmodulation.</text:p>
      <text:p text:style-name="P5">Die Strukturschema der Impulsstabilisatoren sind identisch (Abb 4.11).</text:p>
      <text:p text:style-name="P5"/>
      <text:p text:style-name="Standard">6<text:tab/>Allgemeine Hinweise über Inbetriebnahme</text:p>
      <text:p text:style-name="Standard"/>
      <text:p text:style-name="P4">Beim Betrieb des Gerätes ist auf eine freie Lüftung zu achten</text:p>
      <text:p text:style-name="Standard"/>
      <text:p text:style-name="Standard">7<text:tab/>Sicherheitsmaßnahmen</text:p>
      <text:p text:style-name="P1"><text:span text:style-name="T1">7.1<text:tab/></text:span><text:span text:style-name="T1">Das Gerät gehört zur Schutzklasse 01</text:span></text:p>
      <text:p text:style-name="P4"/>
      <text:p text:style-name="Standard">8<text:tab/>Arbeitsweise</text:p>
      <text:p text:style-name="Standard"/>
      <text:p text:style-name="Standard">8.1<text:tab/>Bedienungs – Einstimmung und Schaltregler</text:p>
      <text:p text:style-name="Standard"/>
      <text:p text:style-name="P4">Pos 1 (gemäß Abb 15)</text:p>
      <text:p text:style-name="P4">Anzeige</text:p>
      <text:p text:style-name="P4">der laufenden Zeit,</text:p>
      <text:p text:style-name="P4">der relativen Frequenzabweichung,</text:p>
      <text:p text:style-name="P5">der zeitlichen Verschiebung der Zeitskala</text:p>
      <text:p text:style-name="P5"/>
      <text:p text:style-name="P5">Pos 2</text:p>
      <text:p text:style-name="P4">Anzeige des Normalbetriebes, bzw des Versagens,</text:p>
      <text:p text:style-name="P4">Anzeige der Fehlernummer</text:p>
      <text:p text:style-name="P4"/>
      <text:p text:style-name="P4">Pos 3</text:p>
      <text:p text:style-name="P1"><text:span text:style-name="T16">Quarz, </text:span><text:span text:style-name="T17">+,-</text:span></text:p>
      <text:p text:style-name="P4">Potentiometer zum Abgleich der Quarzfrequenz</text:p>
      <text:p text:style-name="P4">Anfangsposition: auf Erde</text:p>
      <text:p text:style-name="P4"><text:soft-page-break/></text:p>
      <text:p text:style-name="P4">Pos 4</text:p>
      <text:p text:style-name="P4">AFC</text:p>
      <text:p text:style-name="P4">Schalter schaltet AFC ein</text:p>
      <text:p text:style-name="P5">Ausgeschaltet beim Warmlaufen. Danach eingeschaltet</text:p>
      <text:p text:style-name="P5"/>
      <text:p text:style-name="P5">Abb 8.1</text:p>
      <text:p text:style-name="P5"/>
      <text:p text:style-name="P4">Pos 5</text:p>
      <text:p text:style-name="P4">EXT -INT</text:p>
      <text:p text:style-name="P4">Schalter - Wahl der Synchronisation und Messen der zeitlichen Verschiebung der Zeitskala</text:p>
      <text:p text:style-name="P5">AP (Anfangsposition): INT</text:p>
      <text:p text:style-name="P5"/>
      <text:p text:style-name="P2"><text:span text:style-name="T1">Pos </text:span><text:span text:style-name="T29">6</text:span></text:p>
      <text:p text:style-name="P4">COUNT - TIME SET</text:p>
      <text:p text:style-name="P4">Funktionsschalter - Zeitzähler - Zeiteinstellung</text:p>
      <text:p text:style-name="P4">AP: zählen</text:p>
      <text:p text:style-name="P4"/>
      <text:p text:style-name="P1"><text:span text:style-name="T1">Pos </text:span><text:span text:style-name="T29">7</text:span></text:p>
      <text:p text:style-name="P4">1s, 10s, 100s</text:p>
      <text:p text:style-name="P4">Meßzeitumschalter</text:p>
      <text:p text:style-name="P1"><text:span text:style-name="T1">AP: 1 </text:span><text:span text:style-name="T34">s</text:span></text:p>
      <text:p text:style-name="P4"/>
      <text:p text:style-name="P4">Pos 8</text:p>
      <text:p text:style-name="P4">10Hz,1 Hz</text:p>
      <text:p text:style-name="P4">Umschalter der Frequenzimpulse der Hilfszeitskala</text:p>
      <text:p text:style-name="P1"><text:span text:style-name="T1">AP: </text:span><text:s/>1 <text:span text:style-name="T1">Hz</text:span></text:p>
      <text:p text:style-name="P4"/>
      <text:p text:style-name="P4">Pos 9</text:p>
      <text:p text:style-name="P4">Synch.</text:p>
      <text:p text:style-name="P5">Taste - Synchronisierung der beim gleichzeitigen Druck auf die Taste "Start"</text:p>
      <text:p text:style-name="Standard"/>
      <text:p text:style-name="P4">Pos 10,11</text:p>
      <text:p text:style-name="P4">Korrektion +,-</text:p>
      <text:p text:style-name="P4">Knöpfe - Verschiebung der Hilfszeitskala.</text:p>
      <text:p text:style-name="P4">Einstellung der laufenden Zeit (Knopf "Korrektion +")</text:p>
      <text:p text:style-name="P4"/>
      <text:p text:style-name="P4">Pos 12</text:p>
      <text:p text:style-name="P8">&gt;</text:p>
      <text:p text:style-name="P4">Knopf - Funktionsumschaltung</text:p>
      <text:p text:style-name="P4"/>
      <text:p text:style-name="P4">Pos 13</text:p>
      <text:p text:style-name="P4">Start</text:p>
      <text:p text:style-name="P5">Knopf - Start der Hauptzeitskala</text:p>
      <text:p text:style-name="P5"/>
      <text:p text:style-name="P5">Pos 14</text:p>
      <text:p text:style-name="P2"><text:s/>t, <text:span text:style-name="T22">Δ</text:span><text:span text:style-name="T21"> </text:span><text:span text:style-name="T1">f/f, T</text:span></text:p>
      <text:p text:style-name="P5">LD, Anzeige der Funktionen</text:p>
      <text:p text:style-name="P5"/>
      <text:p text:style-name="P5">Pos 15</text:p>
      <text:p text:style-name="P4">Netzschalter</text:p>
      <text:p text:style-name="P4">AP Aus, nach unten</text:p>
      <text:p text:style-name="P4"/>
      <text:p text:style-name="P4">Pos 16</text:p>
      <text:p text:style-name="P4">Buchse - Eingang des Außensignals 5 MHz</text:p>
      <text:p text:style-name="P4"/>
      <text:p text:style-name="P4">Pos 17,18</text:p>
      <text:p text:style-name="P4"><text:soft-page-break/>Buchsen - Ausgang der Haupt- und Hilfszeitskala</text:p>
      <text:p text:style-name="P4"/>
      <text:p text:style-name="P4">Pos 19</text:p>
      <text:p text:style-name="P4">Buchse - Eingang der Außenzeitskala</text:p>
      <text:p text:style-name="P4"/>
      <text:p text:style-name="P4">Pos 20</text:p>
      <text:p text:style-name="P5">2 Amp, Sicherung des Gleichstroms + 27V</text:p>
      <text:p text:style-name="P5"/>
      <text:p text:style-name="P5">Pos 21</text:p>
      <text:p text:style-name="P4">Netz</text:p>
      <text:p text:style-name="P4"/>
      <text:p text:style-name="P4">Pos 22</text:p>
      <text:p text:style-name="P4"/>
      <text:p text:style-name="P4">Pos 23,24</text:p>
      <text:p text:style-name="P4">0,1 MHz, 1 MHz</text:p>
      <text:p text:style-name="P4">Buchsen der Ausgangssignale</text:p>
      <text:p text:style-name="P4"/>
      <text:p text:style-name="P4">Pos 25,26</text:p>
      <text:p text:style-name="P4">5 MHz, 10 MHz</text:p>
      <text:p text:style-name="P5">Buchsen der Ausgangssignale</text:p>
      <text:p text:style-name="Standard"/>
      <text:p text:style-name="Standard">8.2<text:tab/><text:span text:style-name="T5">Vorbereitung für Messungen</text:span></text:p>
      <text:p text:style-name="P4"/>
      <text:p text:style-name="P4">8.2.1 <text:tab/>Prüfen Sie die Anfangspositionen der Regler gemäß Tabelle 8.1.1</text:p>
      <text:p text:style-name="P4"/>
      <text:p text:style-name="P4">8.2.2 <text:tab/>Schalten Sie "Netz" ein (nach oben)</text:p>
      <text:p text:style-name="P4"/>
      <text:p text:style-name="P4">8.2.3 <text:tab/>Lassen Sie das Gerät 2 Stunden warmlaufen.</text:p>
      <text:p text:style-name="P4"/>
      <text:p text:style-name="P4">8.2.4 <text:tab/>Prüfen Sie das Gerät und seinen Betrieb folgendermaßen:</text:p>
      <text:p text:style-name="P4">- Schalten Sie den AFC-Umschalter ein, danach soll die grüne LD leuchten.</text:p>
      <text:p text:style-name="P10"><text:span text:style-name="T5">Wenn eine der LD </text:span><text:span text:style-name="T8">"+" </text:span><text:span text:style-name="T5">oder "-" blinkt, drehen Sie den Regler "Quarz" in Richtung dieser LD bis Beide erloschen sind.</text:span></text:p>
      <text:p text:style-name="P5"/>
      <text:p text:style-name="P5">Drücken Sie den Knopf "Start" dann den Knopf "&gt;" so oft, bis die LD "t" leuchtet. Dabei wird die Anzeige eine willkürliche Zeit anzeigen, die sich jede Sekunde ändert. Prüfen Sie die Signale der Zeitskalen. Drücken Sie dazu</text:p>
      <text:p text:style-name="P1"><text:span text:style-name="T1">den Knopf </text:span><text:span text:style-name="T33">"&gt;" </text:span><text:span text:style-name="T1">so oft bis die Anzeige erlischt. Dabei werden die LD "t" und </text:span><text:span text:style-name="T35">"T " </text:span><text:span text:style-name="T1">mit einer Peridiode von 1 sek blinken. Das spricht für ein vorhanden sein der Haupt- und Hilfsskala. In der Position "10Hz" des Umschalters "10 Hz - 1</text:span></text:p>
      <text:p text:style-name="P5">Hz" werden die LD mit einer Periode von 0,1 s blinken.</text:p>
      <text:p text:style-name="P5"/>
      <text:p text:style-name="P9"><text:span text:style-name="T5">Wenn nach Ablauf der Warmlaufzeit die rote "Alarm" LD leuchtet und auf der Siebensegmentanzeige eine Zahl aufleuchtet ist mit einem Ausfall des Gerätes </text:span><text:span text:style-name="T7">zu rechnen. Jede Zahl entspricht einem bestimmten Fehler. Bei der</text:span></text:p>
      <text:p text:style-name="P1"><text:span text:style-name="T38">Fehlerbeseitigung folgen Sie den Hinweisen im </text:span><text:span text:style-name="T36">§ </text:span><text:span text:style-name="T38">12.</text:span></text:p>
      <text:p text:style-name="P6"/>
      <text:p text:style-name="P6">Die Signale der Hauptzeitskala werden nach der Betätigung des Knopfes "Start" gezeigt. Nach der kurzfristigen Ausschaltung des Gerätes kann man die Hauptzeitskala nach der Betätigung des Knopfes "Start" gestartet werden.</text:p>
      <text:p text:style-name="P5"/>
      <text:p text:style-name="Standard">8.3<text:tab/><text:span text:style-name="T7">Messung</text:span></text:p>
      <text:p text:style-name="Standard"/>
      <text:p text:style-name="Standard">8.3.1<text:tab/><text:span text:style-name="T7">Funktion - Frequenz- und Zeitschaltung</text:span></text:p>
      <text:p text:style-name="P14">Diese Funktion (dabei leuchtet "t") ist typisch, wenn das Gerät im Zeitdienst genutzt wird; oder als Generator von stabilen Trägerfrequenzen.</text:p>
      <text:p text:style-name="Standard"/>
      <text:p text:style-name="Standard">8.3.2<text:tab/><text:span text:style-name="T7">Messung der relativen Frequenzabweichung des Außensignals 5 MHz.</text:span></text:p>
      <text:p text:style-name="P6">Diese Funktion nutzt man bei der Nachprüfung von Quarzgeneratoren mit dem Ausgangssignal 5 MHz. Mit dem Knopf <text:span text:style-name="T33">"&gt;" </text:span>schalten Sie die Funktion "<text:span text:style-name="T22">Δ</text:span> <text:span text:style-name="T19">f/f' </text:span>ein.</text:p>
      <text:p text:style-name="P6">Geben Sie das Außensignal 5 MHz zur Buchse "Außen 5 MHz". Stellen Sie die notwendige Meßzeit "1s", "10s" oder "100s" <text:soft-page-break/>ein. Das Meßresultat wird in relativen Einheiten auf der Anzeige dargestellt. Man muß dabei beachten, daß die letzte Stelle, bei einer Meßzeit von 1 sek, 1*10^-11 bedeutet. Bei einer Meßzeit von 10 oder 100 sek ist die Auflösung 1*10^-12.</text:p>
      <text:p text:style-name="P6"/>
      <text:p text:style-name="P6">Wenn das Resultat auf der Anzeige eine Zahl mit Nullen vorn ist, bedeutet das, daß die Frequenz des zu prüfenden Generators niedriger als die des Standartgerätes ist.</text:p>
      <text:p text:style-name="P6"/>
      <text:p text:style-name="P6">Wenn das Resultat auf der Anzeige vorn neunen aufweist, ist die Frequenz des zu prüfenden Generators höher als die des Standardgerätes (bis 10'7).</text:p>
      <text:p text:style-name="P6"/>
      <text:p text:style-name="P6">Beispiel 1:</text:p>
      <text:p text:style-name="P6">Anzeige 0000324, Meßzeit 10 sek.</text:p>
      <text:p text:style-name="P6">Die Frequenz des zu prüfenden Generators ist niedriger als die des Standartgerätes, und zwar um den Faktor 324*10^-12</text:p>
      <text:p text:style-name="P6"/>
      <text:p text:style-name="P6">Beispiel 2:</text:p>
      <text:p text:style-name="P6">Anzeige 9999841, Meßzeit 100 sek.</text:p>
      <text:p text:style-name="P6">Die Frequenz des zu prüfenden Generators ist um den Faktor 159*10^-13 höher als die des Standartgerätes. (Muß wohl heißen: 159*10^-12!).</text:p>
      <text:p text:style-name="Standard"/>
      <text:p text:style-name="Standard">8.3.3<text:tab/><text:span text:style-name="T7">Korrektur der Hauptzeitskala</text:span></text:p>
      <text:p text:style-name="P6">Diese Funktion wird benutzt, wenn es notwendig ist, die Hauptzeitskala auf einen bestimmten Zeitintervall zu verschieben.</text:p>
      <text:p text:style-name="P6"/>
      <text:p text:style-name="P1"><text:span text:style-name="T38">Dazu muß man mit dem Knopf </text:span><text:span text:style-name="T32">"&gt;" </text:span><text:span text:style-name="T38">die Funktion" </text:span><text:span text:style-name="T35">T " </text:span><text:span text:style-name="T38">einstellen und den Umschalter "EXT - INT' auf "INT" schalten. Dabei zeigt die Anzeige den Zeiverschiebungswert zwischen der Haupt- und der Hilfszeitskala. Mit Hilfe der Knöpfe "Korrektur +, -" stellen Sie auf der Anzeige den notwendigen Verschiebungswert (Wert der letzten Stelle 0,1 !ch243 s), mit dem Knopf</text:span></text:p>
      <text:p text:style-name="P11">"Start" <text:span text:style-name="T7">machen Sie Bereichverschiebung. Der Bereich der geändert werden kann, blinkt mit einer Frequenz von 5 Hz. Um den angezeigten Verschiebungswert in die Hauptzeitskala einzugeben, muß man für ca. 3 Sekunden die Knöpfe "Start" und</text:span></text:p>
      <text:p text:style-name="P6">"Synchr." gleichzeitig drücken und dann 10ßlassen. Die Anzeige soll dabei 000000,0 !ch254 0,1 anzeigen (also 0000001 oder 0000000 oder 9999999).</text:p>
      <text:p text:style-name="P6"/>
      <text:p text:style-name="P4">Beispiel für die Eingabe einer Verzögerung</text:p>
      <text:p text:style-name="P4"/>
      <text:p text:style-name="P1"><text:span text:style-name="T1">Nehmen wir an, daß die Zeitskala des Gerätes eine Verspätung von 35,5 µs</text:span><text:span text:style-name="T12"> </text:span><text:span text:style-name="T1">zur Eichzeit hat, d.h. Man braucht eine Korrektur von </text:span><text:span text:style-name="T3">+ </text:span><text:span text:style-name="T1">35,5 µs</text:span><text:span text:style-name="T14">. </text:span><text:span text:style-name="T1">Für diese Korrektur muß man auf der Anzeige die Zahl M </text:span><text:span text:style-name="T3">= </text:span><text:span text:style-name="T1">10000000 - 355 </text:span><text:span text:style-name="T38">= </text:span><text:span text:style-name="T1">9999645 einstellen. Wenn man eine Korrektur von minus 35,5 µs</text:span><text:span text:style-name="T12"> </text:span><text:span text:style-name="T1">braucht, stellt man auf der Anzeige die Zahl 355 ein. Übernahme???</text:span></text:p>
      <text:p text:style-name="P4"/>
      <text:p text:style-name="P4">Die Korrektur der Hauptzeitskala durch das Außensignal wird folgenderweise durchgeführt:</text:p>
      <text:p text:style-name="P4">Schalten Sie den Umschalter "EXT - INT" auf die Position "EXT". Auf die Buchse "Außen S2" geben Sie das Signal der Außenzeitskala. Die Anzeige zeigt den Zeitunterschiedswert zwischen der Haupt- und der Außenskala. Drücken Sie</text:p>
      <text:p text:style-name="P4">gleichzeitig die Knöpfe "Start" und "Synchr" für ca. 3 Sekunden und lassen Sie dann los. Die Anzeige sollte 0000000 ±1 sein.</text:p>
      <text:p text:style-name="Standard"/>
      <text:p text:style-name="Standard">8.3.4<text:tab/><text:span text:style-name="T5">Messung der Zeitdifferenz zwischen Außenzeitskala und Hauptzeitskala</text:span></text:p>
      <text:p text:style-name="P4">Diese Funktion wird benötigt wenn Sie die Differenz zwischen der Außenzeitskala zur Haupotzeitskala messen wollen. Mit Hilfe des Knopfes <text:span text:style-name="T32">"&gt;" </text:span>wählen Sie die Funktion" <text:span text:style-name="T39">t ".</text:span></text:p>
      <text:p text:style-name="P4"/>
      <text:p text:style-name="P4">Den Schalter "EXT - INT" stellen Sie auf "EXT". Auf die Buchse "Außen S" geben Sie das Signal der Außenzeitskala. Die Anzeige zeigt die Zeitdifferenz zwischen den Zeitskalen in 0,1 µs.</text:p>
      <text:p text:style-name="Standard"/>
      <text:p text:style-name="Standard">8.3.5<text:tab/><text:span text:style-name="T5">Einstellung der laufenden Zeit</text:span></text:p>
      <text:p text:style-name="P4">Drücken Sie den Knopf "Start" und stellen Sie die Funktion "t" ein. Den Schalter "COUNT - TIME SET" stellen Sie auf "TIME SET". Dann stellen Sie mit Hilfe der Knöpfe "Start" und "Korrektur +, -" die gewünschte Zeit ein und schalten Sie den Schalter "COUNT - TIME SET" auf die Position "COUNT".</text:p>
      <text:p text:style-name="Standard"/>
      <text:p text:style-name="Standard">10<text:tab/>Unterbringung det Baugruppen im Gerät</text:p>
      <text:p text:style-name="Standard"/>
      <text:p text:style-name="Standard">11<text:tab/>Beschreibung des Schaltschemas</text:p>
      <text:p text:style-name="Standard"><text:soft-page-break/></text:p>
      <text:p text:style-name="Standard">11.1<text:tab/>Quartzoszillator</text:p>
      <text:p text:style-name="Standard"/>
      <text:p text:style-name="Standard">11.2<text:tab/>Verkstärker 5 MHz</text:p>
      <text:p text:style-name="Standard"/>
      <text:p text:style-name="Standard">11.2.1</text:p>
      <text:p text:style-name="P19">Die Verstärker 5 MHz (2.030.509 S22 und 2.030.526 S26) dienen:</text:p>
      <text:p text:style-name="P19">- zum Starten des Formierers 1 MHz, des Synthesators 5,31746 MHz, des Formierers 1, des Synthesators 2.206.557 S103 (gehört zum Multiplizierer der relativen Frequenzabweichung)</text:p>
      <text:p text:style-name="P19">- für die Formierung der sinusförmigen Eichsignale mit der Frequenz 5 MHz;</text:p>
      <text:p text:style-name="P22"><text:span text:style-name="T5">- für die Vermeidung der Wirkung von Fremdeinstrhlungen.</text:span></text:p>
      <text:p text:style-name="P22"><text:span text:style-name="T5"/></text:p>
      <text:p text:style-name="Standard">11.2.2</text:p>
      <text:p text:style-name="P19">Das Strukturschema der Verstärker 5 MHz ist in der Abb 11.2 gezeigt (s.dort).</text:p>
      <text:p text:style-name="P19">Der Ausgangsverstärker 5 MHz ist als Kaskadenschaltung mit den Transistoren VT3 und VT2 gebaut.</text:p>
      <text:p text:style-name="P19">Sie vermeidet damit praktisch ein Rückwirkung vom Ausgang auf den Eingang.</text:p>
      <text:p text:style-name="P19">Der Schwingkreis L2, C7 und L 1, C5 gewährleisten die nötige Verstärkung und spektrale Reinheit des Ausgangssignals von 5 N Hz.</text:p>
      <text:p text:style-name="P19">Die Elemente VT4, VD2, VD3, R11, R14, R14 und R16 dienen der Strom- und Temperaturstabilität.</text:p>
      <text:p text:style-name="P23"><text:span text:style-name="T5">Für die Kontrolle der Funktionsfähigkeit des Verstärkers 5 MHz 2.030.509 wird das Signal Ausgangsblocks detektiert (VD1, C2, C3, R5) und zum Kontrollblock geführt (3.035.219 S123).</text:span></text:p>
      <text:p text:style-name="P22"><text:span text:style-name="T5"/></text:p>
      <text:p text:style-name="Standard">11.2.4</text:p>
      <text:p text:style-name="P19">Der Verstärker 5 MHz 2.030.526 S26 ist ebenso aufgebaut und gibt das 5 MHz Signal zum Synchronnisator</text:p>
      <text:p text:style-name="P22"><text:span text:style-name="T5">2.206.557 S103 und zur 5 MHz-Buchse.</text:span></text:p>
      <text:p text:style-name="Standard"/>
      <text:p text:style-name="Standard">11.3<text:tab/>Formierer 1 MHz</text:p>
      <text:p text:style-name="Standard"/>
      <text:p text:style-name="Standard">11.4<text:tab/>Formierer 0,1 MHz</text:p>
      <text:p text:style-name="Standard"/>
      <text:p text:style-name="Standard">11.5<text:tab/>Synthesator 5,31746 MHz</text:p>
      <text:p text:style-name="Standard"/>
      <text:p text:style-name="Standard">11.6<text:tab/>Frekvenzmultiplizierer</text:p>
      <text:p text:style-name="Standard"/>
      <text:p text:style-name="Standard">11.6.1</text:p>
      <text:p text:style-name="Standard">Der Frequenzmultiplikator (2.208.467 S49) dient zum Multiplizieren der Frequenz des Ausgangsignals des Quarzoscillators auf 90 MHz und der Phasenmodulering dieses signals.</text:p>
      <text:p text:style-name="Standard"/>
      <text:p text:style-name="Standard">11.6.2</text:p>
      <text:p text:style-name="Standard">Der Frequenzmultiplikator funktioniert folgenderweise. Das 5 MHz Signal kommt vom Quartzoszillator über den Widerstand R3 zum Eingang des ersten Blocks des Frequenzmultiplikators (2.208.467 S49) der die Funktion des Resonanzverstärkers, des Amplitudebegrenzers, des Phasenmodulators und des Frequenzverdopplers erfüllt. Das moduliert Signal mit der Frequenz 86,8 Hz kommt über die Widerstände R1, R2 und die Drossel L1 zum Schwingkreis L3, C4, VD1 und VD2, der auf 5 MHz abgestimmt ist. Der Widerstand R4 sorgt für die Haltbarkheit (?) Des Kreises. Die Varicaps VD1 und VD2 ändern ihre Kapazität enstprechend dem Modulationssignals. Auf diese Weise wird die Phasenmodulation des 5 MHz Signals erricht. Die Baugruppe mit VT3 und VT4 dient als 5 Mhz-Selektivverkstärker. Die Verdreifachung besorgt VT5 und VT6. Die Transistoren arbeiten im übersteuertem Betrieb. Aus dem Kollektorkreis des Transistors VT5 werden die optimalen Impulse zum produzieren des 30 MHz Signales gewonnen.</text:p>
      <text:p text:style-name="Standard"/>
      <text:p text:style-name="Standard"><text:soft-page-break/>Der Transistorblock mit VT7 und VT8, der analog aufgebaut ist, gewährleistet die notwendige Filterung des Signalspegels der zur Ansteuerung der folgende Kaskade erfoderlich ist.</text:p>
      <text:p text:style-name="Standard"/>
      <text:p text:style-name="Standard">Der IC D1 ist ein Spannungsstabi und gewährleistet die notwendige Siebung der Spannungsversorgung, die erfoderlich um eine parasitäre Signalmodulation mit der Netzfrequenze oder seiner Oberwellen zu vermeiden.</text:p>
      <text:p text:style-name="Standard"/>
      <text:p text:style-name="Standard">In det Baugruppe mit dem VT9 wird die Frequenze nochmals verdreifacht.</text:p>
      <text:p text:style-name="Standard"/>
      <text:p text:style-name="Standard">Der Leistungverkstärker des Signals 90 MHz mit dem AGS ist mit den Transistoren VT10 bis VT12 und IC D2 augebaut. Das Ausgangssignal des 90 MHz Vervielfachers kommt zum Generators der Harmonische, welcher sich in unmittelbarer Nähe des Diskriminatorresonators befindet. Das AGS des Vervielfachers stabilisiert die Leistung des Ausgangssignals des Generators der Harmonischen durch die Stabilisierung der Spannung der Multiplizierdiode.</text:p>
      <text:p text:style-name="Standard"/>
      <text:p text:style-name="Standard">AGS</text:p>
      <text:p text:style-name="Standard">Das AGS funktioniert folgendermaßen:</text:p>
      <text:p text:style-name="Standard">An den Eingängen der beiden Operationsverstärker (die Anschlüssen 2 und 3 des IC D2) liegen praktisch gleiche Spannungen. Am Kontakt 3- ist eine automatische Verschiebung der Multiplikatordiode, und am Ausgang 2 – Basis-spannung.</text:p>
      <text:p text:style-name="Standard">Wenn aus irgendwelchen Gründen, z.B der Änderung der Temperatur, der Ausgangssignalpegel gesenkt wurde, führt das zur Senkung des 90 Mhz-Pegels. Das führt zur Senkung der Spannung der Autoverschiebung der Multiplizierdiode mit dem Widerstand R31. Der Verstärker D2 verstärkt diese Spannungsdifferenz. Es erhört sich die Spannung des Transistors VT11. Als Folge erhöht sie die Verstärkung des Resonanzblocks (VT10). Als Resultat kommt ein konstanter Signalpegel 90 MHz sum Ausgang.</text:p>
      <text:p text:style-name="Standard"/>
      <text:p text:style-name="Standard">Zur Multiplizierdiode kommt über R32 und den Resonanzkreis L23, C39 das Signal des Synthesators mit der Frequenz 5,31746 MHz für die Beimischung zur 76. Harmonische der Frequenz 90 MHz, die vom Resontator produziert wird.</text:p>
      <text:p text:style-name="Standard"/>
      <text:p text:style-name="Standard">Das Ausgangssignal des Operationsverstärkers dient zur Kontrolle der Multiplikaterfunktion und kommt zum Kontrollblock.</text:p>
      <text:p text:style-name="Standard"/>
      <text:p text:style-name="Standard">11.7<text:tab/>Diskriminator</text:p>
      <text:p text:style-name="Standard"/>
      <text:p text:style-name="Standard">11.7.1</text:p>
      <text:p text:style-name="Standard">Der Diskriminator 2.803.008 S59 dient zum Vergleich der Frequenzvervielfachung der Quarzoszillator-frequenz mit der Absorbtionsfrequenz der Rubidiumatome und für dar Diffizierungsignal des Fehlers, der die Information über den Differenzwert der vergleichenden Frequenzen enthält.</text:p>
      <text:p text:style-name="Standard"/>
      <text:p text:style-name="Standard">11.7.2</text:p>
      <text:p text:style-name="Standard">Der Diskriminator besteht aus folgende Hauptelementen (Abb 11.3): Spektralquelle 7, Kolbenfilter 8, Absorbtionskolben 10, Zylindrischer UHF-Resonator 9, Photoumwandler 2, UHF-Filter 11, Thermostat 5,6, Vorverstärker 1, Netzfilter und Reglerschaltung 4, Mumetall-Abschirmung 3.</text:p>
      <text:p text:style-name="Standard"/>
      <text:p text:style-name="Standard">Die Resonanzaustrahlung vom Rubidiumdampf, der durch Hochfrequenzentladung in der Spekralröhre erregt wird, geht durch den Kolbenfilter VL3. Der Kolbenfilter läßt die Strahlungskomponente durchgeben, die Inversion des Zustandes der Rubidiumatome in der Absorbtionskolben VL2 bewirken. <text:soft-page-break/>Der Absorbtionskolben befindet im zylindrischen Resonator, wo das UHF-Feld erregt wird. Beim Zusammenfallen der UHF-Feldfrequenz mit der Frequenz des Atomüberganges wird die Dichteinversion des Hauptzustandes der Rubidiumatome zerstört. Die Zerstörung des Inversionsunterschied der Dichte bewirkt die Intensität des Lichströms, der durch den Absorbtionskolben durchgeht und vom Phtoumformer regiestriert wird.</text:p>
      <text:p text:style-name="Standard"/>
      <text:p text:style-name="Standard">Die Intensität des Lichstroms wird vom Photoumformer in elektrisches Signals umgewandelt, das durch einen Vorverstärker verstärkt wird und dient der Nachstimmung des Quarzoscillators auf die Frequenz des Atomübergangs.</text:p>
      <text:p text:style-name="Standard"/>
      <text:p text:style-name="Standard">11.7.3</text:p>
      <text:p text:style-name="Standard">Zum Schutz vor Außenmagnetfelder werden Diskriminatorelemente in einer dreifachen magnetischen Abschirmung untergebracht. Die äußere Abschirmung ist gleichzeitig das Gehäuse.</text:p>
      <text:p text:style-name="Standard"/>
      <text:p text:style-name="Standard">Achtung! Der Diskriminator soll keine restliche Magnetfelder haben. Wegen des leichten Magnetisierens der magnetischen Abschirmungen sollen alle Reparaturarbeiten mit amagnetischen Werkzeug ausgeführt werden.</text:p>
      <text:p text:style-name="Standard"/>
      <text:p text:style-name="Standard">11.7.4</text:p>
      <text:p text:style-name="Standard">In den Permalloyschirmen sind folgende Baugruppen untergebracht:</text:p>
      <text:p text:style-name="Standard">1 Spektralquelle 3.374.023</text:p>
      <text:p text:style-name="Standard">2 optisches Filter VL3</text:p>
      <text:p text:style-name="Standard">3 Absorbtionszelle VL2</text:p>
      <text:p text:style-name="Standard">4 Photoempfänger</text:p>
      <text:p text:style-name="Standard">5 Stromfilter und Zündgenerator AP2</text:p>
      <text:p text:style-name="Standard">6 Thermostat</text:p>
      <text:p text:style-name="Standard"/>
      <text:p text:style-name="Standard">11.7.5</text:p>
      <text:p text:style-name="Standard">Zur Spektalquelle 3.374.023 gehören die Gasenladungsspektralröhre VL1 der Hochfrequenzgenerator AP5 und AP6 und der Zündtransformator T1. Die Spectralröhre ist mid dem Edelgas Krypton und Rubidium (Rb 87) gefüllt. Der Hochfrequenzgenerator dient zur Gewährleistung der Gasentladung in der Spektralröhre. Der Oszillator ist als Dreipunktoszillator VT1 gebaut. Die Frequenz beträgt etwa 60 bis 80 Mhz.</text:p>
      <text:p text:style-name="Standard"/>
      <text:p text:style-name="Standard">11.7.6</text:p>
      <text:p text:style-name="Standard">Das Optische Filter VL3 enthält das Edelgas Argon und Rubidium und dient zur Filterung der ultrafeinen Komponenten der Spektralquelle.</text:p>
      <text:p text:style-name="Standard"/>
      <text:p text:style-name="Standard">11.7.7</text:p>
      <text:p text:style-name="Standard">Die absorptionszelle VL2 ist mit dem Edelgas Argon und Rubidium gefüllt.</text:p>
      <text:p text:style-name="Standard"/>
      <text:p text:style-name="Standard">11.7.8</text:p>
      <text:p text:style-name="Standard">Der Photoempfänger besteht aus der Photozelle VD1 und dem Vorverstärker AP1. Auf dem MC D1 ist ein rauschamer Verstärker und auf MC D2 und den Transistoren VT1, VT2 ust die Steuerschaltung des Zündgenerators mit forcierter Wärmung der Spektralröhre.</text:p>
      <text:p text:style-name="Standard"/>
      <text:p text:style-name="Standard">11.7.9</text:p>
      <text:p text:style-name="Standard">Die Schemen der Netzfilter und des Zündgenerators sind in AP2. Das Netzfilter ist mit den Transistoren VT1 und VT2 gebaut und dient zur Stromversorgung der Hochfrequenzschaltung der Spektralquelle.</text:p>
      <text:p text:style-name="Standard"><text:soft-page-break/></text:p>
      <text:p text:style-name="Standard">Der Zündgenerator ist mit dem Tyristor VS1 gebaut und stellt einen Relaxionsgenerator dar. Der Generatorausgang ist durch die primäre Spule des Zündtransformers T1, der sich in der Spekralquelle befindet. Die Steurung des Zündgenerators erfolgt durch die Steuerschaltung, die auf AP1 ist. Beim Fehlen der Gasentladung in VL1 ist die Photozelle VD1 verdunkelt und die Zündgeneratorschaltung wird durch den offenen Schlüssel auf dem Transistor VT2(AP1) mit Strom versorgt. Die Zündung der Gasentladung in der Spektralröhre erfolgt durch die Hochspannungsimpulse von der sekundären Spule des Transformators T1, sie werden zu der Zündelektrode 10 der Röhre VL1 eingeführt. Gleichzeitig wird durch die Diode VD1 und den Begrenzungswiderstand R4 (AP2) die erhöhte Netzspannung zum Heizer 7 der Spekralröhre VL1 eingeführt, so erfolgt die forcierte Aufheizung der Röhre.</text:p>
      <text:p text:style-name="Standard"/>
      <text:p text:style-name="Standard">Im Moment der Gasentladungzündung in der Spektralrörhe wird die Photozelle VD1 beleuchtet, die Spannung an der Photozelle sinkt und der Schlüssel des Transistor VT2 (AP1) schließt sich. Dabei schaltet sich der Zündgenerator aus und die forcierte Aufheizung der Spektralröhre wird eingestellt.</text:p>
      <text:p text:style-name="Standard"/>
      <text:p text:style-name="Standard">11.7.10</text:p>
      <text:p text:style-name="Standard">Die Thermostatschaltung (AP3, AP4) besteht aus zwei Thermostaten, die Spule des Heizers E1 und der Thermowiderstand R1 (Geber1) befinden sich im Gehäuse des UHF-Filters und gehören zum ersten Thermostat. Die Wärmespulen E2 und E3 und die Thermowiderstände R3 und R4 gehören zum zweiten Thermostat, und befinden sich auf dem zylindrischen Resonator im Gehäuse der Spectralquelle. Auf dem IC D1, der zur Brüchkendiagonale det Widerstände R1, R2, R3, R4, und des Thermowiderstandes R1 und mit der IC D2 eingeshaltet,die ihrerseits zur Diagonalbrücke der Widerstände R9, R10, R11 und der Thermowiderstände R3 und R4 eingeschaltet sind, sind zwei Gleichstromverstärker (AP3) gebaut.</text:p>
      <text:p text:style-name="Standard"/>
      <text:p text:style-name="Standard">Die Gleichspannung geht vom Gleichstromverstärker des ersten Thermostat zum Einstimmungsverstärker VT2 und VT3 (AP4?). Die Spannung des Ausgangs des Gleichstromverstärkers des zweiten Thermostat kommt zum Invertiereingang des Komparators D1 (AP4). Zum Invertiereingang des Komparators D1 kommen die zigzag förmige Spannung vom Spannungstabilisators + 15 V, - 15 V, + 5 V, 3.233.269 S99 (IC D1, Transistor VT4, VT5, VT6 und Dioden VD3 und VD4 auf der Shaltung AP4) ein.</text:p>
      <text:p text:style-name="Standard"/>
      <text:p text:style-name="Standard">11.8</text:p>
      <text:p text:style-name="Standard"/>
      <text:p text:style-name="Standard">11.8.1</text:p>
      <text:p text:style-name="P19">Die Baugruppe 3.668.290 S71 erfüllt folgende Aufgaben:</text:p>
      <text:p text:style-name="P19">- die Erzeugung des sinusförmigen Moduliersignals mit der Frequenz 86,8 Hz.</text:p>
      <text:p text:style-name="P19">- die Verstärkung des Fehlersignals, das vom Diskriminatorausgang kommt. Das Signal soll den Pegel erreichen, der für die normale Funktionsfähigkeit Synchronisierungsdetektors notwendig ist.</text:p>
      <text:p text:style-name="P19">- die synchronische Detektion des Fehlersignals nach seiner Verstärkung,</text:p>
      <text:p text:style-name="P19">- die Integration und die Verstärkung des Ausgangssignals des Synchrondetektors,</text:p>
      <text:p text:style-name="P22"><text:span text:style-name="T5">- die Detektion der Signale für die der LD "grün" und "rot" in der Frontplatte.</text:span></text:p>
      <text:p text:style-name="Standard"/>
      <text:p text:style-name="Standard">11.8.2</text:p>
      <text:p text:style-name="P19">Das Modulationssignal erhält man durch die Frequenzteilung des Eingangssignals 0,1 MHz, das vom Ausgang des Formierers 0,1 MHz kommt. Mit Hilfe des <text:span text:style-name="T18">1/1152 </text:span>Teilers (D1,D2,D4) bekommt man die Frequenz 86,8 Hz. Vom Ausgang dieses Teilers gehen zwei Gegenphasensignale vom Typ-"Meander" mit der Impulsfrequenz von 86,8 Hz zum Phasendreher und dann zum Re-Filter ein. Dann kommt das sinusförmige Signal mit der Frequenz von 86,8 Hz zum Frequenz multiplikator 2.208.467 S49 als Moduliersignal.</text:p>
      <text:p text:style-name="P19"/>
      <text:p text:style-name="P19">Darüberhinaus kommt das Signal vom Ausgang des 1/1152-Teilers vom Typ "Meander" mit der Impulsfrequenz von <text:soft-page-break/>86,8 Hz zum Synchronphasendetektor als Stützsignal ein.</text:p>
      <text:p text:style-name="P23"><text:span text:style-name="T5"/></text:p>
      <text:p text:style-name="P23"><text:span text:style-name="T5">Das Signal vom Diskriminatorausgang kommt zum Sperrfilter (die doppelte T-Brücke), der auf die zweite Harmonische des Fehlersignals (173,6 Hz) eingestimmt ist, und zum Eingang der Kontrollschaltung der zweiten Harmonische ein.</text:span></text:p>
      <text:p text:style-name="Standard"/>
      <text:p text:style-name="P19">Nach dem Abgrenzungsfilter (R5, R8, R9, R10, G5 bis G8) geht das Signal zum Wechselstromverstärker (MC 06), dessen Verstärksfaktor man durch den Widerstand R14 ändern kann. Vom Ausgang dieses Verstärkers geht das Fehlersignal zum Selektivverstärker (D7) ein, der auf die Frequenz 86,8Hz abgestimmt isi, und dann zum Synchronisierungsdetektor und zur Kontrollschaltung der ersten Harmonische.</text:p>
      <text:p text:style-name="P23"><text:span text:style-name="T5">Das Steuersignalwird vom mittleren Punkt des Trafos T1 genommen und wird zum Integrierverstärker (D8 - D10) geführt, der für zwei Funktionen zuständig ist; die Verstärkung des Gleichstroms, der vom Ausgang des Synchrondetektors kommt, und der Signalintegration. Der Integrationsverstärker für die Verminderung der Temperaturabweichungsabweichung ist gemäß der M-DM (Modulation-Demodulation)-Schaltung gebaut. Durch die MC D8 erfolgt die Umformung des Signals des Gleichstroms, der vom Synchrondetekter kommt. Dann wird das Signal 300-mal verstärkt und durch die MC D9 (sie wird vom Widerstand R51 eingestellt), in ein Gleichstromsignal, mit Hilfe vom Demodulator in der MC D8, umgewandelt.</text:span></text:p>
      <text:p text:style-name="P23"><text:span text:style-name="T5"/></text:p>
      <text:p text:style-name="P19">Nach der Verstärkung und Integration des Signals des Gleichstroms kommt:</text:p>
      <text:p text:style-name="P19">- zum Steuerelement des Quarzgenerators für seine AFG</text:p>
      <text:p text:style-name="P19">- zur Kontrollschaltung der Integrationsgrenze, die im Kontrollblock 3.035.219 S123 ist, und die die Einschaltung der Leuchtdiode "+,-" bewirkt, wenn die Steuerspannung des Integrationsverstärkers <text:span text:style-name="T3">+ </text:span>0,5 V oder - 0,5 V übersteigt.</text:p>
      <text:p text:style-name="P18"><text:span text:style-name="T1"/></text:p>
      <text:p text:style-name="P23"><text:span text:style-name="T5">Die Signale der Schaltungen ersten und zweiten Harmonischen einigen sich mit Hilfe der Schaltung V03, V06. Das Ausgangssignal dieser Schaltung steuert den Leistungsverstärker, der sich im Kontrollblock 3.035.219 S123 befindet und durch die Leuchtdiode "grün" bzw. "rot" belastet ist.</text:span></text:p>
      <text:p text:style-name="Standard"/>
      <text:p text:style-name="Standard">11.9<text:tab/>Formierer 1</text:p>
      <text:p text:style-name="Standard"/>
      <text:p text:style-name="Standard">11.9.1</text:p>
      <text:p text:style-name="P19">Zum Formierer 1 (2.035.253) gehören folgende Baugruppen:</text:p>
      <text:p text:style-name="P19">- Frequenzverdoppler (V01, V02, VT1, VT2, DU),</text:p>
      <text:p text:style-name="P19">- Anlaßschaltung (D3.1, D3.2, D1.2, VT3)</text:p>
      <text:p text:style-name="P19">- die Impulsformierungsschaltung "Abfrage1" (D2.1), "Abfrage 2" (D2.2,4.2,D4.1,D4.3).</text:p>
      <text:p text:style-name="P19">- der Hauptfrequenzteiler (10 MHz&gt; 1 Hz) (D6, D18, D22, D26, D30, D34, D38) mit dem Pufferspeicher (D5, D17, D21, D25, D29, D33, D37) und den Multiplexem (D8, D16, D20, D24, D28, D32, D36) in jeder Dekade des Teilers.</text:p>
      <text:p text:style-name="P19">- der Rasterformierer (D9 - D11)</text:p>
      <text:p text:style-name="P19">- das Steuerschema der Zeichenschlüssel (D12 - D15)</text:p>
      <text:p text:style-name="P19">- Zeichenschlüssel (VT4 - VT11),</text:p>
      <text:p text:style-name="P22"><text:span text:style-name="T5">- der elektrische Umschalter (D7).</text:span></text:p>
      <text:p text:style-name="P22"><text:span text:style-name="T5"/></text:p>
      <text:p text:style-name="Standard">11.9.2</text:p>
      <text:p text:style-name="P19">Die 2mal-Frequenzformatierung erfolgt durch zwei halbperiodische Gleichrichter des 5 MHz Signals mit Hilfe der Dioden VD1 und VD2. Der Widerstand R1 dient für die Symetrie des ausgeglichenen Signals (der Kreis G1, L2 ergibt die Harmonische 10 MHz). Der Differentialblock (VT1, VT2) formiert die Impulse mit der Frequenz von 10 MHz, der Inverter D1.1 gibt das Impulssignal 10 MHz mit Logikpegel.</text:p>
      <text:p text:style-name="P19"/>
      <text:p text:style-name="P23"><text:span text:style-name="T5">Beim Geben des Signals 10 MHz zum Eingang 3 des IC D3.1 kommt kein Signal vom Ausgang des IC D3.1, wenn der Knopf "START" nicht gedrückt ist. Beim drücken des Knopfes "START" kommt zum Eingang 5 der MC D3.1 Log 1 und das Impulssignal 10 MHz geht zum Eingang des Hauptfrequenzteilers. Beim loslassen des Knopfes hört das Signal nicht auf, weil die Impulse mit der Frequenz 10 MHz durch den Transistor VT3 den Kondensator G4 immer bis 4 V laden. Am Eingang 5 das IC D3.1 wird ständig der Pegel Log 1 gehalten.</text:span></text:p>
      <text:p text:style-name="P22"><text:span text:style-name="T5"/></text:p>
      <text:p text:style-name="Standard">11.9.3</text:p>
      <text:p text:style-name="P23"><text:span text:style-name="T5">Der Frequenzteiler besteht aus sieben Dekadenteilern. Die Dekaden des Teilers 1 MHz &gt; 1 Hz sind als Durchgangsschema (Abb 11.4, 11.5) gebaut um die Signalverzögerung zu minimisieren. Das ist notwendig zur Verminderung der Unstabilität des Formierungskanals der Zeitskala und für Schaffung der günstigen Bedingungen für </text:span><text:soft-page-break/><text:span text:style-name="T5">Informationsschreiben in den Pufferspeicher. Die ändernde Information über die laufende Zeit kommt zu den Registern des Pufferspeichers von den Informationsausgängen der sieben Dekaden des Hauptfrequenzspeichers 10 MHz &gt; 1 Hz. Die Umschreibung der Information in den Speicher erfolgt durch die Außen impulse "Abfrage", derer zeitlichen Lage in Bezug auf den ändernden Zeitkode willkürlich sein kann. Um die Informationsfehler zu vermeiden, werden die Impulse "Abfrage 1" und "Abfrage 2" (D2.2, D4.2, D1.4) mit den Frequenzen 10 und 1 MHz formiert. Der Impuls "Abfrage 1" dient für die Umschreibung der Information von der Dekade 10 &gt; 1 MHz; der Impuls "Abfrage 2" dient für die Umschreibung der übrigen Information. Die Information vom Ausgang des Pufferspeichers des Hauptfrequenzteilers wird durch den Multiplexer in 4 Linien umgeformt:</text:span></text:p>
      <text:p text:style-name="P19">1-2-4-8.</text:p>
      <text:p text:style-name="P19">Abb.11.4</text:p>
      <text:p text:style-name="P19">Abb.11.5</text:p>
      <text:p text:style-name="P23"><text:span text:style-name="T5">Der Multiplexer ist auf den logischen Elementen mit offenen Kollektorausgängen gebaut, für die Steuerung werden dann spezielle Rastersignale 0-1 ... 0 up formiert. Sie werden durch die Zuführung der Impulse mit der Frequenz 10 kHz zu den Eingängen der Verschiebungsregister D10, D11. Die Rastersignale werden auch für die Erregung der Schlüssel (VT4 bis VT11) durch die Ventile D12 - D15 genutzt.</text:span></text:p>
      <text:p text:style-name="P23"><text:span text:style-name="T5"/></text:p>
      <text:p text:style-name="P23"><text:span text:style-name="T5">Der Stromverbrauch der dynamischen Anzeige ist zeitlich ungleichmäßig, und ändert sich sprungweise jede 100 ms abhängig von der Zahl der eingeschalteten Segmenten der Ziffernanzeige. Deshalb wird die Stromversorgung der Anzeige durch das Filter (L2, L3, C5 - C8) zusätzlich entkoppelt um eine Rückwirkung auf die restliche Stromversorgung zu vermeiden.</text:span></text:p>
      <text:p text:style-name="P22"><text:span text:style-name="T5"/></text:p>
      <text:p text:style-name="Standard">11.10<text:tab/>Formierer 2</text:p>
      <text:p text:style-name="Standard">11.10.1</text:p>
      <text:p text:style-name="P19">Der Formierer 2 (2.035.254 S84/85) besteht aus drei Funktionsteilen:</text:p>
      <text:p text:style-name="P19">- Hilfsfrequenzteiler</text:p>
      <text:p text:style-name="P19">- Zeitzähler</text:p>
      <text:p text:style-name="P22"><text:span text:style-name="T5">- Steuerschema</text:span></text:p>
      <text:p text:style-name="P22"><text:span text:style-name="T5"/></text:p>
      <text:p text:style-name="Standard">11.10.2</text:p>
      <text:p text:style-name="P19">Der Hilfsfrequenzteiler besteht aus dem Frequenzteiler besteht aus dem Frequenzteiler 10 MHz&gt; 1 MHz (D8) mit dem Schema des Impulshizufügens und -abziehens von 0,1 ms (D9, D14, D3, D12.3, D12.4, D23.1), dem Frequenzteiler 1 MHz&gt; 1 Hz (D16, D26, D29, D34, D38, D42) mit dem Durchgangsschemen (D22, D28, D35, D41) und den Schemen des Impuls hinzufügen und -abziehens 10 ms (028,019.1,019.2),1 ms (037?, 019.3, 036.1), 100 ms (039,036.2,036.3).</text:p>
      <text:p text:style-name="P19"/>
      <text:p text:style-name="P19">Die Funktion des Frequenzteilers 10&gt; 1 MHz braucht keine Erläuterung. Das Schema des Impulshinzufügen und -abziehens 0,1 ms bewirkt die Funktion der Korrektur der Hilfsskala !ch254 0,1 ms. In dieser Funktion kommt zum Eingang 4,9,3, 10 des IC D3 der Pegel log 1.</text:p>
      <text:p text:style-name="P19"/>
      <text:p text:style-name="P23"><text:span text:style-name="T5">Bei der Korrektur der "-0,1 ms" wird ein Eingangsimpuls 10 Mhz (Abb 11.6) blockiert. Bei der Korrektur der "+0,1 ms" wird der Nullimpuls der Dekade 1 0 &gt; 1 MHz (D8) formiert, die zum Zustand "8" der Dekade gebunden ist. Der Impuls blockiert den 9. Eingangsimpuls (Abb. 11.7). Letztendlich bekommt die Dekade eine Überholung von plus 0, 1 µs</text:span><text:span text:style-name="T14">.</text:span></text:p>
      <text:p text:style-name="P19"/>
      <text:p text:style-name="P19">Der Frequenzteiler 1 MHz&gt; 1 Hz besteht aus 6 Dekaden, die aus Hauptfrequenzteilern und der Durchgangsschema gebaut sind.</text:p>
      <text:p text:style-name="P19"/>
      <text:p text:style-name="P19">Die Signalverzögerung im Durchgangsschema 20 ns ist viel weniger als die Verzögerung der 200-ns-Dekade. Die Funktion des Schemas des Impuls -hinzufügens und -abziehens 11 ms (D25, D19. 1, D19.2) wird durch die Abb 11.8 erklärt.</text:p>
      <text:p text:style-name="P19"/>
      <text:p text:style-name="P19">Das Schema der Impulshinzufügen und -abziehens 1 und 100 ms gleicht dem Schema der 10 ms.</text:p>
      <text:p text:style-name="P19"/>
      <text:p text:style-name="P23"><text:span text:style-name="T5">Abhängig von der Position des Umschalters 10 Hz&gt; 1 Hz kommt das Signal 10 Hz oder 1 Hz vom Ausgang des Hilfsfrequenzteilers zum Formierer der Impulsdauer. Zwei monostabile Multivibratoren sind auf IC D37 gebaut. Sie formieren die Impulsdauer der Haupt- und Hilfszeitskala (t </text:span><text:span text:style-name="T43">= </text:span><text:span text:style-name="T5">15 ms); die IC D40 (des Trggers 2D) übereinstimmt der Impuse der Zeitskala zur Taktfrequenz 10MHz. Die Transistoren VT1 - VT4 verstärken die Impulse der Zeitskala für die Ausgangsbuchse des Gerätes.</text:span></text:p>
      <text:p text:style-name="Standard"><text:soft-page-break/>11.10.3</text:p>
      <text:p text:style-name="P19">der Zeitzähler funktioniert fogenderweise:</text:p>
      <text:p text:style-name="P19">Die letzte SekundensteIle (D44) und die Letzte MinutensteIle (D49) haben eine Kapazität von 10, die jeweils vorhergehenden Stellen eine solche von 6. der Stundenzähler hat eine Kapazität von 24. Die Parallelkode der laufenden Zeit kommt zum Multiplexer, der die logischen Elemente (D45, D48, D51, D53, D56, D58) enthält.</text:p>
      <text:p text:style-name="P19"/>
      <text:p text:style-name="P23"><text:span text:style-name="T5">Der Multiplexer macht die Umformung des Parallelkodes von Dekaden in 4 Linien 1-2-4-8 (Ausgänge 12,2,6,10 der le D58) mit Hilfe der Rastersignale 0-1 ... 0, die vom Formierer 1 (2.035.253) kommen. Die</text:span><text:span text:style-name="T34"> </text:span><text:span text:style-name="T5">Einstellung der laufenden Zeit erfolgt durch die Sekundeneinstellungsschema (D43), Minuten (D46), Stunden (D50). Alle Steuersignale werden im Steuerungsschema formiert.</text:span></text:p>
      <text:p text:style-name="P23"><text:span text:style-name="T5"/></text:p>
      <text:p text:style-name="Standard">11.10.4</text:p>
      <text:p text:style-name="Standard"><text:span text:style-name="T5">Zum Steuerungsschema gehören folgende Baugruppen:</text:span></text:p>
      <text:p text:style-name="P19">- das Schema der Funktionswahl</text:p>
      <text:p text:style-name="P19">- das Schema der Wahl der RangsinsteIlung</text:p>
      <text:p text:style-name="P22"><text:span text:style-name="T5">- der Formierer der Steuerimpulse.</text:span></text:p>
      <text:p text:style-name="P23"><text:span text:style-name="T5">Das Schema der Funktionswahl formiert die Teilsignale der Einstellung der laufenden Zeit "t" und Messung der Zeitintervalle " </text:span><text:span text:style-name="T26">Δ</text:span><text:span text:style-name="T33"> </text:span><text:span text:style-name="T5">t", Messung der relativen Frequenzabweichung " </text:span><text:span text:style-name="T26">Δ</text:span><text:span text:style-name="T33"> </text:span><text:span text:style-name="T5">f/f', der Ausschaltung der Anzeige. Die Schaltung besteht aus einem binären Zähler (D4) und 4 logischen Elementen (D11), die die Verschiebungsfunktion realisieren. Das Verschiebungsregister wird durch die EinzeIregisterimpulse der Funktionsauswahl </text:span><text:span text:style-name="T32">"&lt;" </text:span><text:span text:style-name="T5">gesteuert und im Indikator 2.429.033</text:span><text:span text:style-name="T46"> </text:span><text:span text:style-name="T5">formiert. Im Schema werden auch die Signale für die Anzeige der ausgewählten Funktion durch die LD's "t", </text:span><text:span text:style-name="T31">"</text:span><text:span text:style-name="T52">Δ</text:span><text:span text:style-name="T31"> </text:span><text:span text:style-name="T5">t", </text:span><text:span text:style-name="T31">"</text:span><text:span text:style-name="T52">Δ</text:span><text:span text:style-name="T31"> </text:span><text:span text:style-name="T5">f/f' formiert. Das Schema der Rangwahlformiert die Teilsignale (log 1)</text:span></text:p>
      <text:p text:style-name="P23"><text:span text:style-name="T5"/></text:p>
      <text:p text:style-name="P19">Es besteht aus einem zweistelligen Zähler (D5) und dem 4 logischen Elementen (D10), die die Funktion des Verschiebungsregisters erfüllen. Das Verschiebungsregister wird durch die einzelnen Impulse gesteuert, die vom Indikator 2.429.033 S88 beim Drücken des Knopfes "START" formiert werden.</text:p>
      <text:p text:style-name="P19"/>
      <text:p text:style-name="P19">Das Verschiebungsregister steuert auch das Anzeigeschema des gewählten Einstellungsbereiches (D17,D18,D24).</text:p>
      <text:p text:style-name="P19"/>
      <text:p text:style-name="P23"><text:span text:style-name="T5">Das Anzeigeschema des gewählten Bereiches (D17, D18, D24, D63) gibt das Signal (D6.3(8)), das zum Eingang "Löschen" des Dechiffrators 4/7 (Klemme des le D7?) des Indikators 2.429.033 kommt. Dieses Signal bezeichnet die Stelle, wo die Zeiteinstellung oder Verschiebung der Hilfszeitskala erfolgt wird. Zum Eingang diese le kommen auch Teilsignale A,B,C,D </text:span><text:span text:style-name="T36">?? </text:span><text:span text:style-name="T5">Rastersignale 0-11, 0-111, O-VII, O-VII, das Signal der Funktionswahl des Zeitzählers und der Zeitinterwalle und auch das modulierte Signal 5 Hz Blinken des Zeiteinstellbereiches oder der Hilfsskala.</text:span></text:p>
      <text:p text:style-name="P22"><text:span text:style-name="T5"/></text:p>
      <text:p text:style-name="P20">Zum Formierer der Steuerimpulse gehören:</text:p>
      <text:p text:style-name="P19">- Impulsformer D33, D27.1</text:p>
      <text:p text:style-name="P19">- Impulsformer "Abfrage"</text:p>
      <text:p text:style-name="P19">- Impulsformer D33.8, D33.11</text:p>
      <text:p text:style-name="P19">Die Impulse" Cupoc 1.2" zur Nullstellung des Teilers 10&gt;1 MHz und 1MHz&gt;1 Hz bei der Korrektur der Zeitskala und die Dauer von 0,05 und 0,5 ms haben. Die Eingänge 1 und 3 des IC D31 sind Korrektion. Zum Eingang des Formierers "Abfrage" kommen die Impulse der Außen- oder Hilfszeitskala vom Formierer "Abfrage" (Ausgang 8 des lC D30.2). Im Formierer "Abfrage" (D27.2,D30.1, D30.2) wird der Ausgangsimpuls "Abfrage" durch die Hilfs- oder Außenzeitskala (abhängig von der SchaltersteIlung "Außen-Innen) formiert.</text:p>
      <text:p text:style-name="P19"/>
      <text:p text:style-name="P19">In der Meßfunktion sieht die Frequenzabweichung der Hauptimpulsformierung folgerderweise aus:</text:p>
      <text:p text:style-name="P23"><text:span text:style-name="T5">Der Negativimpuls des relativen Frequenzabweichungsmultiplikators wird durch den IC D6.2 invertiert, geht zur Anlaßschema des Hauptfrequenzteilers. Dann wird der Einstellungsimpuls auf "0" (Ausgang des IC D2.1) des Hauptfrequenzteilers formiert. Dieser Impuls kommt dann zum Formierer "Nulleinstellung-Impuls 1,2" und des Impulses "9-Einstellung" (Ausgang des IC D2.3) des Frequenzteilers im Mischer 500 Hz 2.206.560 S114 (IC D4-D8).</text:span></text:p>
      <text:p text:style-name="P22"><text:span text:style-name="T5"/></text:p>
      <text:p text:style-name="Standard">11.11<text:tab/>Indikator</text:p>
      <text:p text:style-name="Standard"/>
      <text:p text:style-name="Standard">11.12<text:tab/>Spannungstabilisator + 20 V</text:p>
      <text:p text:style-name="Standard"/>
      <text:p text:style-name="Standard">11.13<text:tab/>Spannungstabilisator + 15, - 15, + 5 V</text:p>
      <text:p text:style-name="Standard"><text:soft-page-break/></text:p>
      <text:p text:style-name="Standard">11.14<text:tab/>Synthesator</text:p>
      <text:p text:style-name="Standard"/>
      <text:p text:style-name="Standard">11.15<text:tab/>Quarzfilter</text:p>
      <text:p text:style-name="Standard"/>
      <text:p text:style-name="Standard">11.16<text:tab/>Mischer 50 kHz</text:p>
      <text:p text:style-name="Standard"/>
      <text:p text:style-name="Standard">11.17<text:tab/>Mischer 500 Hz</text:p>
      <text:p text:style-name="Standard"/>
      <text:p text:style-name="Standard">11.18<text:tab/>Netzfilter</text:p>
      <text:p text:style-name="Standard"/>
      <text:p text:style-name="Standard">11.19<text:tab/>Kontrollblock</text:p>
      <text:p text:style-name="Standard"/>
      <text:p text:style-name="Standard">11.19.1</text:p>
      <text:p text:style-name="P21">Der Kontrollblock 3.035.219 S123 dient zur Kontrolle der Gerätefunktion und Bestimmung der möglichen Fehler an Hand der Leuchtanzeige. Er funktioniert folgenderweise:</text:p>
      <text:p text:style-name="P23"><text:span text:style-name="T7">Aus dem IC D1 ist der zweistufige Spannungskomperator gebaut. Die komperatorstufen werden durch die Spannungsteiler (R7, R9, R12, R13) bestimmt und gleichen plus 0,5 und minus 0,5 V. Zu den Eingängen 2 und 7 des IC D1 kommt das Signal vom Integrierverstärker. Die Ausgänge des Komperators sind durch den Leistungsverstärker (D6) belastet. Dann kommt das Signal zu den LD's </text:span><text:span text:style-name="T8">"+" </text:span><text:span text:style-name="T7">(VD8) und "-" (VD7) die eingeschaltet werden, wenn die des Integierverstärkers ± 0,5 Volt übersteigt.</text:span></text:p>
      <text:p text:style-name="P22"><text:span text:style-name="T7"/></text:p>
      <text:p text:style-name="Standard">11.19.3</text:p>
      <text:p text:style-name="P21">Die Leistungsverstärker D6 steuern die LD "grün" (VD5) und "rot" (VD10). Im Falle des Fehlens des Signals der zweiten Harmonischen blinkt die LD "rot", die LD "grün" schaltet sich ein (?) und vom Ausgang 11 des IC D6 kommt zum Dechiffrator (D20) ein "H" Pegel zu seiner Einschaltung. Zum Dechiffrator ist der Indikator "Absage" 8HI) eingeschaltet, der in diesem Fall die Nummer der fehlerhaften Baugruppe gemäß der Tabelle 12.1 anzeigt.</text:p>
      <text:p text:style-name="P21"/>
      <text:p text:style-name="P23"><text:span text:style-name="T7">Die FesteIlung der Fehler wird gemäß einem bestimmten Gesetz der logischen Signale vom Ausgang der kontrollierten Baugruppen erfolgt. Die Bearbeitung der logischen Signale erfolgt durch die IC's D8 bis D19, die auf eine bestimmte Art miteinander verbunden sind. Dabei ist der Suchalgorihmus des Fehlers mit Berücksichtigung folgender Beschränkung zusammengestellt: die Zahl der Fehler übersteigt 1 nicht (Funktionsabsage der Baugruppen, deren Anlaß von der fehlerhaften Baugruppe erfolgt wird, die außerhalb des Gerätes ist, wird nicht gezählt.)</text:span></text:p>
      <text:p text:style-name="P22"><text:span text:style-name="T7"/></text:p>
      <text:p text:style-name="Standard">11.19.4</text:p>
      <text:p text:style-name="P23"><text:span text:style-name="T7">Für die Funktion der IC welche für die Störungsbestimmung zuständig sind werden die Gleichspannungssignale benutzt die von den entsprechenden Stufen kommen.</text:span></text:p>
      <text:p text:style-name="P22"><text:span text:style-name="T7"/></text:p>
      <text:p text:style-name="Standard">12<text:tab/>Hinweise zur Fehlerbesetigung</text:p>
      <text:p text:style-name="Standard"/>
      <text:p text:style-name="Standard">12.1</text:p>
      <text:p text:style-name="P21">Tabelle 12.1 - Fehlertabelle</text:p>
      <text:p text:style-name="P21">1 AFC - Block, Diskriminator</text:p>
      <text:p text:style-name="P21">2 Die spektralquelle des Diskriminators</text:p>
      <text:p text:style-name="P21">3 Der Thermostat des Diskriminators</text:p>
      <text:p text:style-name="P21">4 Der Formierer 0,1 MHz</text:p>
      <text:p text:style-name="P22"><text:span text:style-name="T7">5 Der Synthesator 5,31746 MHz</text:span></text:p>
      <text:p text:style-name="P20">6 Der Formierer 1 MHz</text:p>
      <text:p text:style-name="P19">8 Der Verstärker 5 MHz</text:p>
      <text:p text:style-name="P22"><text:span text:style-name="T5">9 Der Quarzgenerator</text:span></text:p>
      <text:p text:style-name="P22"><text:span text:style-name="T7"/></text:p>
      <text:p text:style-name="P22"><text:span text:style-name="T7">12.5</text:span></text:p>
      <text:p text:style-name="P22"><text:span text:style-name="T5">Bevor man mit der Reparatur beginnt, muß man die Eingangssignale und Versorgungsspannungen prüfen.</text:span></text:p>
      <text:p text:style-name="P22"><text:span text:style-name="T5"/></text:p>
      <text:p text:style-name="P22"><text:span text:style-name="T5">12.6</text:span></text:p>
      <text:p text:style-name="P20">Die Störungen des Blocks des Formierers der Zeitskala und des Multiplikators wird in bezug auf die <text:soft-page-break/>Frequenzabweichung gemäß der Punkte 8.2.4 und 8.3.2 bestimmt.</text:p>
      <text:p text:style-name="P19">Anmerkung: Die Funktionsfähigkeit des Multiplikators der relativen Frequenzabweichung kann man bei der Eingabe des 5 MHz Ausgangssignales auf den Eingang "Außen 5 MHz" selbst prüfen. Also das eigene 5 MHz Signal messen. Die Anzeige sollte "0000000" ± 1 Digit sein.</text:p>
      <text:p text:style-name="P22"><text:span text:style-name="T5">Tabelle der Spannungen an den Anschlüssen der Transistoren und I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HiddenHorzOCR" svg:font-family="HiddenHorzOCR"/>
    <style:font-face style:name="Lohit Hindi1" svg:font-family="'Lohit Hindi'"/>
    <style:font-face style:name="OpenSymbol" svg:font-family="OpenSymbol"/>
    <style:font-face style:name="Times-Italic" svg:font-family="Times-Italic" style:font-family-generic="roman"/>
    <style:font-face style:name="Times-Roman" svg:font-family="Times-Roman" style:font-family-generic="roman"/>
    <style:font-face style:name="DejaVu Sans" svg:font-family="'DejaVu Sans'" style:font-family-generic="swiss"/>
    <style:font-face style:name="Helvetica" svg:font-family="Helvetica" style:font-family-generic="swiss"/>
    <style:font-face style:name="Helvetica-Bold" svg:font-family="Helvetica-Bold" style:font-family-generic="swiss"/>
    <style:font-face style:name="Helvetica-Oblique" svg:font-family="Helvetica-Oblique" style:font-family-generic="swiss"/>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gnus Danielson</meta:initial-creator>
    <meta:creation-date>2011-03-27T18:56:25</meta:creation-date>
    <dc:date>2011-04-03T03:44:24</dc:date>
    <dc:creator>Magnus Danielson</dc:creator>
    <meta:editing-duration>P2DT12H44M42S</meta:editing-duration>
    <meta:editing-cycles>23</meta:editing-cycles>
    <meta:generator>LibreOffice/3.3$Unix LibreOffice_project/330m19$Build-8</meta:generator>
    <meta:document-statistic meta:table-count="0" meta:image-count="0" meta:object-count="0" meta:page-count="22" meta:paragraph-count="586" meta:word-count="8573" meta:character-count="60184"/>
  </office:meta>
</office:document-meta>
</file>